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0</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een aanvraag ontvangen voor een omgevingsvergunning : het verbouwen van een showroom tot appartementen (wijziging op reeds verleende vergunning), op locatie Hengelosestraat 30. De aanvraag is geregistreerd onder zaaknummer V-2019-6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90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7.95 471648.44</meta:user-defined>
    <meta:user-defined meta:name="DC.title">Kennisgeving ontvangst aanvraag omgevingsvergunning  Hengelosestraat 30</meta:user-defined>
    <meta:user-defined meta:name="OVERHEID.PostcodeHuisnummer/OVERHEIDop.postcodeHuisnummer">7514AH 30</meta:user-defined>
    <meta:user-defined meta:name="OVERHEIDop.straatnaam">Hengelose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900</meta:user-defined>
    <meta:user-defined meta:name="OVERHEIDop.GmbID/DC.identifier">gmb-2019-259900</meta:user-defined>
    <meta:user-defined meta:name="OVERHEIDop.versieInformatie"/>
  </office:meta>
</office:document-meta>
</file>