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biose 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bben wij een aanvraag  van een omgevingsvergunning activiteit ‘bouwen’, en ‘handelen in strijd met regels ruimtelijke ordening’ ontvangen voor het plaatsen van een hek van 2 meter hoog gelegen aan de Symbiose 9, 4671 TM te Dinteloord. Deze aanvraag is geregistreerd onder nummer ZK1800545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biose 9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99</meta:user-defined>
    <meta:user-defined meta:name="OVERHEIDop.GmbID/DC.identifier">gmb-2019-2599</meta:user-defined>
    <meta:user-defined meta:name="OVERHEID.TaxonomieBeleidsagenda/OVERHEID.category">Ruimte en infrastructuur | Organisatie en beleid</meta:user-defined>
    <meta:user-defined meta:name="OVERHEIDop.referentienummer">ZK1800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M 9</meta:user-defined>
    <meta:user-defined meta:name="OVERHEIDop.woonplaats">Dinteloord</meta:user-defined>
    <meta:user-defined meta:name="OVERHEIDop.straatnaam">Symbios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284 404245</meta:user-defined>
    <meta:user-defined meta:name="OVERHEIDop.versieInformatie"/>
  </office:meta>
</office:document-meta>
</file>