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lzaetseweg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oktober 2019 met zaaknummer <text:span text:style-name="nadrukvet">M-SLM190327 </text:span>voor het verwijderen van asbestplaten (schuurtje) op de locatie <text:span text:style-name="nadrukvet">Zelzaetseweg 2 in Zuiddorpe</text:span>.</text:p>
            <text:p text:style-name="common-al">De sloopmelding is op 23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8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73.88 359820.6</meta:user-defined>
    <meta:user-defined meta:name="DC.title">Sloopmelding - Zelzaetseweg 2 in Zuiddorpe</meta:user-defined>
    <meta:user-defined meta:name="OVERHEID.PostcodeHuisnummer/OVERHEIDop.postcodeHuisnummer">4574NV 2</meta:user-defined>
    <meta:user-defined meta:name="OVERHEIDop.straatnaam">Zelzaetseweg</meta:user-defined>
    <meta:user-defined meta:name="OVERHEIDop.woonplaats">Zuiddorp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894</meta:user-defined>
    <meta:user-defined meta:name="OVERHEIDop.GmbID/DC.identifier">gmb-2019-259894</meta:user-defined>
    <meta:user-defined meta:name="OVERHEIDop.versieInformatie"/>
  </office:meta>
</office:document-meta>
</file>