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1a (kavel 17)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9 een besluit genomen op de aanvraag met zaaknummer 2019-01316 voor een omgevingsvergunning op locatie Thomas Edisonstraat 1a (kavel 17)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88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8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8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811.95 418999.04</meta:user-defined>
    <meta:user-defined meta:name="DC.title">Kennisgeving besluit op aanvraag omgevingsvergunning Thomas Edisonstraat 1a (kavel 17) in Zuid-Beijerland</meta:user-defined>
    <meta:user-defined meta:name="OVERHEID.PostcodeHuisnummer/OVERHEIDop.postcodeHuisnummer">3284</meta:user-defined>
    <meta:user-defined meta:name="OVERHEIDop.straatnaam">Noord-Achterweg</meta:user-defined>
    <meta:user-defined meta:name="OVERHEIDop.woonplaats">Zuid-Beijerland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89</meta:user-defined>
    <meta:user-defined meta:name="OVERHEIDop.GmbID/DC.identifier">gmb-2019-259889</meta:user-defined>
    <meta:user-defined meta:name="OVERHEIDop.versieInformatie"/>
  </office:meta>
</office:document-meta>
</file>