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't Wed 1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19 een besluit genomen op de aanvraag met zaaknummer OV-2019-0282 voor een omgevingsvergunning op locatie 't Wed 14 in Vianen. De vergunning is verleend. Het besluit betreft het brandveilig gebruik t.b.v. basisschool De Rank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roep aantekenen bij de rechtbank Midden-Nederland, afdeling bestuursrecht, Postbus 16005, 3500 DA Utrecht. De termijn van zes weken start een dag na de verzenddatum van deze brief. In het beroepschrift moet u de volgende gegevens vermelden: uw naam en adres, de datum, een omschrijving van het besluit waar u het niet mee eens bent en de redenen waarom u een beroepschrift indient en zo mogelijk stuurt u een kopie van dit besluit mee. U sluit uw beroepschrift af met uw handtekening.Als sprake is van een spoedeisend belang dan kunt u verzoeken om een voorlopige voorziening bij de rechtbank Midden-Nederland, afdeling bestuursrecht, o.v.v. voorlopige voorzieningen.U kunt ook digitaal een beroepschrift indienen en/of om een voorlopige voorziening verzoeken viahttp://loket.rechtspraak.nl/bestuursrecht. Daarvoor moet u wel beschikken over een elektronische handtekening (DigiD). Aan het indienen van een beroepschrift e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9880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8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8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99 444715</meta:user-defined>
    <meta:user-defined meta:name="DC.title">Kennisgeving besluit omgevingsvergunning 't Wed 14 in Vianen</meta:user-defined>
    <meta:user-defined meta:name="OVERHEID.PostcodeHuisnummer/OVERHEIDop.postcodeHuisnummer">4132CC 14</meta:user-defined>
    <meta:user-defined meta:name="OVERHEIDop.straatnaam">'t Wed</meta:user-defined>
    <meta:user-defined meta:name="OVERHEIDop.woonplaats">Vian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880</meta:user-defined>
    <meta:user-defined meta:name="OVERHEIDop.GmbID/DC.identifier">gmb-2019-259880</meta:user-defined>
    <meta:user-defined meta:name="OVERHEIDop.versieInformatie"/>
  </office:meta>
</office:document-meta>
</file>