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Meentrun op 19 april 2020 - Orion 3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oktober 2019, zaaknummer Z19-058682</text:span>
          </text:p>
            <text:p text:style-name="common-al">Meentrun op 19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87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682</meta:user-defined>
    <dc:language>nl</dc:language>
    <meta:user-defined meta:name="OVERHEID.EPSG28992/DC.spatial">118736 477131</meta:user-defined>
    <meta:user-defined meta:name="DC.title">Gemeente Amstelveen - melding akkoord voor Meentrun op 19 april 2020 - Orion 3, Route door Amstelveen</meta:user-defined>
    <meta:user-defined meta:name="OVERHEID.PostcodeHuisnummer/OVERHEIDop.postcodeHuisnummer">1188AM 15</meta:user-defined>
    <meta:user-defined meta:name="OVERHEIDop.straatnaam">Orion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74</meta:user-defined>
    <meta:user-defined meta:name="OVERHEIDop.GmbID/DC.identifier">gmb-2019-259874</meta:user-defined>
    <meta:user-defined meta:name="OVERHEIDop.versieInformatie"/>
  </office:meta>
</office:document-meta>
</file>