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voortweg 144, realiser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voortweg 144</text:span>
          </text:p>
            <text:p text:style-name="common-al">Burgemeester en wethouders van Baarn maken bekend dat omgevingsvergunning voor het afwijken van het bestemmingsplan “Baarn Noord” voor het realiseren van een 2 onder 1 kap woning aan de Zandvoortweg 144 is verleend. Voor de omgevingsvergunning zijn de activiteiten “handelen in strijd met regels RO”, “kap”, “bouw” en “inrit/uitweg” van toepassing. De omgevingsvergunning voor deze activiteiten is met toepassingvan artikel 2.12, lid 1, sub a, onder3 van de Wabo verleend.</text:p>
            <text:p text:style-name="common-al"/>
            <text:p text:style-name="common-al">
            <text:span text:style-name="nadrukvet">Het bouwplan en kap</text:span>
          </text:p>
            <text:p text:style-name="common-al">Het bouwplan betreft de bouw van een 2 onder 1 kap woning. Er worden 4 berken en 2 taxussen gekapt, met een herplantplicht voor 3 bomen.</text:p>
            <text:p text:style-name="common-al"/>
            <text:p text:style-name="common-al">
            <text:span text:style-name="nadrukvet">Ter inzage</text:span>
          </text:p>
            <text:p text:style-name="common-al">Het besluit en de omgevingsvergunning met de daarbij behorende stukken ligt ter inzage van vrijdag 25 oktober 2019 tot en met donderdag 6 december 2019 in de centrale hal van het gemeentehuis, Stationsweg 18 te Baarn, van 8.00 uur tot 12:00 uur en van 13:00 uur tot 16.00 uur (op vrijdagen alleen 's ochtends). De omgevingsvergunning is ook te raadplegen via de website www.ruimtelijkeplannen.nl met planidentificatienummer NL.IMRO.0308.OV0086-VA01.</text:p>
            <text:p text:style-name="common-al"/>
            <text:p text:style-name="common-al">
            <text:span text:style-name="nadrukvet">Beroep</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text:p>
            <text:p text:style-name="common-al">U kunt uw verzoekschrift ook digitaal bij genoemde rechtbank indienen via http://rechtspraak.nl/bestuursrecht. Daarvoor moet u wel beschikken over een elektronische handtekening (DigiD). Kijk op de genoemde site voor de exacte voorwaarden.</text:p>
            <text:p text:style-name="common-al"/>
            <text:p text:style-name="common-al">
            <text:span text:style-name="nadrukvet">Informatie</text:span>
          </text:p>
            <text:p text:style-name="last-al">Voor vragen en informatie kunt u contact opnemen met de heer T. Boersma via telefoonnummer 035-5481795 of per mail t.boersma@baar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987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OV0086-VA01</meta:user-defined>
    <dc:language>nl</dc:language>
    <meta:user-defined meta:name="OVERHEID.Gemeente/DC.spatial">Baarn</meta:user-defined>
    <meta:user-defined meta:name="OVERHEID.EPSG28992/DC.spatial">147945 470056</meta:user-defined>
    <meta:user-defined meta:name="DC.title">Besluit omgevingsvergunning Zandvoortweg 144, realiseren van een 2 onder 1 kap woning</meta:user-defined>
    <meta:user-defined meta:name="OVERHEID.PostcodeHuisnummer/OVERHEIDop.postcodeHuisnummer">3741BJ 144</meta:user-defined>
    <meta:user-defined meta:name="OVERHEIDop.straatnaam">Zandvoortweg</meta:user-defined>
    <meta:user-defined meta:name="OVERHEIDop.woonplaats">Baarn</meta:user-defined>
    <meta:user-defined meta:name="DCTERMS.W3CDTF/DCTERMS.available">2019-10-25</meta:user-defined>
    <meta:user-defined meta:name="DCTERMS.W3CDTF/OVERHEIDop.jaargang">2019</meta:user-defined>
    <meta:user-defined meta:name="OVERHEIDop.publicationIssue">259872</meta:user-defined>
    <meta:user-defined meta:name="OVERHEIDop.GmbID/DC.identifier">gmb-2019-259872</meta:user-defined>
    <meta:user-defined meta:name="OVERHEIDop.versieInformatie"/>
  </office:meta>
</office:document-meta>
</file>