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stal</text:p>
            <text:p text:style-name="common-al">(verzenddatum 30-01-2019, zaaknummer 30427-2018).</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8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2 in Mast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87</meta:user-defined>
    <meta:user-defined meta:name="OVERHEIDop.GmbID/DC.identifier">gmb-2019-25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72</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694 507349</meta:user-defined>
    <meta:user-defined meta:name="OVERHEIDop.versieInformatie"/>
  </office:meta>
</office:document-meta>
</file>