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naast nr. 215, Apeldoorn, het kappen van een kastanjeboom e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6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2</meta:user-defined>
    <dc:language>nl</dc:language>
    <meta:user-defined meta:name="OVERHEID.EPSG28992/DC.spatial">197084 471005</meta:user-defined>
    <meta:user-defined meta:name="DC.title">Verleende omgevingsvergunning  Schopenhauerstraat naast nr. 215, Apeldoorn, het kappen van een kastanjeboom en een es</meta:user-defined>
    <meta:user-defined meta:name="OVERHEID.PostcodeHuisnummer/OVERHEIDop.postcodeHuisnummer">7323LZ 215</meta:user-defined>
    <meta:user-defined meta:name="OVERHEIDop.straatnaam">Schopenhauerstraat</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866</meta:user-defined>
    <meta:user-defined meta:name="OVERHEIDop.GmbID/DC.identifier">gmb-2019-259866</meta:user-defined>
    <meta:user-defined meta:name="OVERHEIDop.versieInformatie"/>
  </office:meta>
</office:document-meta>
</file>