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llen van 2 bomen, Bisschopshoeve achter nummers 106 en 9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558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isschopshoeve achter nummers 106 en 98 Breda</text:p>
            <text:p text:style-name="common-al">
            <text:span text:style-name="nadrukvet">Projectomschrijving:</text:span> het vellen van 2 bom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865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6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6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2 bomen</meta:user-defined>
    <dc:language>nl</dc:language>
    <meta:user-defined meta:name="OVERHEID.EPSG28992/DC.spatial">116036.385 400222.486</meta:user-defined>
    <meta:user-defined meta:name="DC.title">Ingetrokken aanvraag omgevingsvergunning, het vellen van 2 bomen, Bisschopshoeve achter nummers 106 en 98 Breda</meta:user-defined>
    <meta:user-defined meta:name="OVERHEID.PostcodeHuisnummer/OVERHEIDop.postcodeHuisnummer">4817PZ 232</meta:user-defined>
    <meta:user-defined meta:name="OVERHEIDop.straatnaam">Bisschopshoeve</meta:user-defined>
    <meta:user-defined meta:name="OVERHEIDop.woonplaats">Breda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865</meta:user-defined>
    <meta:user-defined meta:name="OVERHEIDop.GmbID/DC.identifier">gmb-2019-259865</meta:user-defined>
    <meta:user-defined meta:name="OVERHEIDop.versieInformatie"/>
  </office:meta>
</office:document-meta>
</file>