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, geweigerd: Zevenhuisterweg 86 te Nieuw-Roden, het kappen van een beuk, 21 okto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geweiger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Zevenhuisterweg 86 te Nieuw-Roden, het kappen van een beuk, 21 oktober 2019.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86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823 570923</meta:user-defined>
    <meta:user-defined meta:name="DC.title">Besluit omgevingsvergunning , Kappen, geweigerd: Zevenhuisterweg 86 te Nieuw-Roden, het kappen van een beuk, 21 oktober 2019.</meta:user-defined>
    <meta:user-defined meta:name="OVERHEID.PostcodeHuisnummer/OVERHEIDop.postcodeHuisnummer">9311VD 86</meta:user-defined>
    <meta:user-defined meta:name="OVERHEIDop.straatnaam">Zevenhuisterweg</meta:user-defined>
    <meta:user-defined meta:name="OVERHEIDop.woonplaats">Nieuw-Ro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64</meta:user-defined>
    <meta:user-defined meta:name="OVERHEIDop.GmbID/DC.identifier">gmb-2019-259864</meta:user-defined>
    <meta:user-defined meta:name="OVERHEIDop.versieInformatie"/>
  </office:meta>
</office:document-meta>
</file>