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Bellamystraat 14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7 mei 2019 met zaaknummer <text:span text:style-name="nadrukvet">M-GBM190012 </text:span>voor het brandveilig gebruik van het pand op de locatie <text:span text:style-name="nadrukvet">Bellamystraat 141 in Terneuzen</text:span>.</text:p>
            <text:p text:style-name="common-al">De melding voor brandveilig gebruik is op 23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86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6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6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14.12 371228.59</meta:user-defined>
    <meta:user-defined meta:name="DC.title">melding voor brandveilig gebruik - Bellamystraat 141 in Terneuzen</meta:user-defined>
    <meta:user-defined meta:name="OVERHEID.PostcodeHuisnummer/OVERHEIDop.postcodeHuisnummer">4536</meta:user-defined>
    <meta:user-defined meta:name="OVERHEIDop.straatnaam">Bellamystraat</meta:user-defined>
    <meta:user-defined meta:name="OVERHEIDop.woonplaats">Terneuz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862</meta:user-defined>
    <meta:user-defined meta:name="OVERHEIDop.GmbID/DC.identifier">gmb-2019-259862</meta:user-defined>
    <meta:user-defined meta:name="OVERHEIDop.versieInformatie"/>
  </office:meta>
</office:document-meta>
</file>