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toezich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en de burgemeester van de gemeente Pijnacker-Nootdorp hebben op 22 oktober 2019 besloten de toezichthouders van het Haags Economisch Interventieteam (HEIT) aan te wijzen als toezichthouder op de gebieden van (illegale) prostitutie en malafide bedrijvighei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984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4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4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echt | Organisatie en beleid</meta:user-defined>
    <dc:language>nl</dc:language>
    <meta:user-defined meta:name="OVERHEID.EPSG28992/DC.spatial">89877 447605</meta:user-defined>
    <meta:user-defined meta:name="DC.title">Aanwijzing toezichthouders</meta:user-defined>
    <meta:user-defined meta:name="OVERHEID.PostcodeHuisnummer/OVERHEIDop.postcodeHuisnummer">2641</meta:user-defined>
    <meta:user-defined meta:name="OVERHEIDop.straatnaam">Oranjeplein</meta:user-defined>
    <meta:user-defined meta:name="OVERHEIDop.woonplaats">Pijnacke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841</meta:user-defined>
    <meta:user-defined meta:name="OVERHEIDop.GmbID/DC.identifier">gmb-2019-259841</meta:user-defined>
    <meta:user-defined meta:name="OVERHEIDop.versieInformatie"/>
  </office:meta>
</office:document-meta>
</file>