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Kamplaan 9 te Roden, het veranderen van de gevels, 18 okto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Kamplaan 9 te Roden, het veranderen van de gevels, 18 oktober 2019.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9838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3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838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81 572873</meta:user-defined>
    <meta:user-defined meta:name="DC.title">Besluit omgevingsvergunning , Bouwen Kamplaan 9 te Roden, het veranderen van de gevels, 18 oktober 2019.</meta:user-defined>
    <meta:user-defined meta:name="OVERHEID.PostcodeHuisnummer/OVERHEIDop.postcodeHuisnummer">9301KK</meta:user-defined>
    <meta:user-defined meta:name="OVERHEIDop.straatnaam">Kamplaan</meta:user-defined>
    <meta:user-defined meta:name="OVERHEIDop.woonplaats">Rod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838</meta:user-defined>
    <meta:user-defined meta:name="OVERHEIDop.GmbID/DC.identifier">gmb-2019-259838</meta:user-defined>
    <meta:user-defined meta:name="OVERHEIDop.versieInformatie"/>
  </office:meta>
</office:document-meta>
</file>