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71: 12 december 2019, molenstraat 71, Santaru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9</text:p>
            <text:p text:style-name="common-al">
            <text:span text:style-name="nadrukvet">Omschrijving: </text:span>12 december 2019, molenstraat 71, Santarun, Evenement (molenstraat 7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475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9-2019</text:p>
            <text:p text:style-name="common-al">
            <text:span text:style-name="nadrukvet">Definitieve beschikking verzonden: </text:span>23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oktober 2019 tot en met 4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854315B-BDF8-4723-A1BF-5E8600EFEC4A" xlink:type="simple">http://www.nijmegen.nl/vergunningpagina/?guid=9854315B-BDF8-4723-A1BF-5E8600EFEC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83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3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3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21.68 428470.06</meta:user-defined>
    <meta:user-defined meta:name="DC.title">molenstraat 71: 12 december 2019, molenstraat 71, Santarun, Evenement - apv vergunning – Bijzondere wetten  - Vergunning verleend</meta:user-defined>
    <meta:user-defined meta:name="OVERHEID.PostcodeHuisnummer/OVERHEIDop.postcodeHuisnummer">6511HP 19</meta:user-defined>
    <meta:user-defined meta:name="OVERHEIDop.straatnaam">Vlaamsegas</meta:user-defined>
    <meta:user-defined meta:name="OVERHEIDop.woonplaats">Nijmeg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37</meta:user-defined>
    <meta:user-defined meta:name="OVERHEIDop.GmbID/DC.identifier">gmb-2019-259837</meta:user-defined>
    <meta:user-defined meta:name="OVERHEIDop.versieInformatie"/>
  </office:meta>
</office:document-meta>
</file>