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meerdere locaties: 28 oktober t/m 11 november 2019, Nijmegen, Vlaggen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9</text:p>
            <text:p text:style-name="common-al">
            <text:span text:style-name="nadrukvet">Omschrijving: </text:span>28 oktober t/m 11 november 2019, Nijmegen, Vlaggen, objectvergunning (Nijmegen meerdere locaties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507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0-2019</text:p>
            <text:p text:style-name="common-al">
            <text:span text:style-name="nadrukvet">Definitieve beschikking verzonden: </text:span>23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19 tot en met 4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1BD3845-C2C2-4FD9-BD9A-6E152CF16C07" xlink:type="simple">http://www.nijmegen.nl/vergunningpagina/?guid=51BD3845-C2C2-4FD9-BD9A-6E152CF16C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83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3.92 429535.19</meta:user-defined>
    <meta:user-defined meta:name="DC.title">Nijmegen meerdere locaties: 28 oktober t/m 11 november 2019, Nijmegen, Vlaggen, objectvergunning - apv vergunning – Bijzondere wetten  - Vergunning verleend</meta:user-defined>
    <meta:user-defined meta:name="OVERHEID.PostcodeHuisnummer/OVERHEIDop.postcodeHuisnummer">6663</meta:user-defined>
    <meta:user-defined meta:name="OVERHEIDop.straatnaam">Ossenwaardpad</meta:user-defined>
    <meta:user-defined meta:name="OVERHEIDop.woonplaats">Len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36</meta:user-defined>
    <meta:user-defined meta:name="OVERHEIDop.GmbID/DC.identifier">gmb-2019-259836</meta:user-defined>
    <meta:user-defined meta:name="OVERHEIDop.versieInformatie"/>
  </office:meta>
</office:document-meta>
</file>