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ang 6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Vang 6, Wijdenes</text:p>
            <text:p text:style-name="common-al">Voor: het plaatsen van 2 kunstwerken  </text:p>
            <text:p text:style-name="common-al">Datum verzonden: 24 okto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983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3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3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30 517135</meta:user-defined>
    <meta:user-defined meta:name="DC.title">Verleende omgevingsvergunning De Vang 6 Wijdenes</meta:user-defined>
    <meta:user-defined meta:name="OVERHEID.PostcodeHuisnummer/OVERHEIDop.postcodeHuisnummer">1608EC 8</meta:user-defined>
    <meta:user-defined meta:name="OVERHEIDop.straatnaam">De Vang</meta:user-defined>
    <meta:user-defined meta:name="OVERHEIDop.woonplaats">Wijdenes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30</meta:user-defined>
    <meta:user-defined meta:name="OVERHEIDop.GmbID/DC.identifier">gmb-2019-259830</meta:user-defined>
    <meta:user-defined meta:name="OVERHEIDop.versieInformatie"/>
  </office:meta>
</office:document-meta>
</file>