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49, 2132 JA, plaatsen van nieuwe handelsreclame, 30-01-2019, zaaknummer 2952848, olonummer 4176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eptunusstraat 49, 2132 JA, plaatsen van nieuwe handelsreclame, 30-01-2019, zaaknummer 2952848, olonummer 4176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83</meta:user-defined>
    <meta:user-defined meta:name="OVERHEIDop.GmbID/DC.identifier">gmb-2019-25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A 49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96 478879</meta:user-defined>
    <meta:user-defined meta:name="OVERHEIDop.versieInformatie"/>
  </office:meta>
</office:document-meta>
</file>