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jksweg Zuid 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weg Zuid 1 te Belfeld</text:span>
            </text:span>
          </text:p>
            <text:p text:style-name="common-al">Voor het aanbrengen van handelsreclame</text:p>
            <text:p text:style-name="common-al">Ontvangen op 17 oktober 2019</text:p>
            <text:p text:style-name="common-al">Kenmerk 155170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9824</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24</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24</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398.98 369437.74</meta:user-defined>
    <meta:user-defined meta:name="DC.title">Ontvangen aanvraag om een omgevingsvergunning- Rijksweg Zuid 1 te Belfeld</meta:user-defined>
    <meta:user-defined meta:name="OVERHEID.PostcodeHuisnummer/OVERHEIDop.postcodeHuisnummer">5951</meta:user-defined>
    <meta:user-defined meta:name="OVERHEIDop.woonplaats">Belfeld</meta:user-defined>
    <meta:user-defined meta:name="DCTERMS.W3CDTF/DCTERMS.available">2019-10-25</meta:user-defined>
    <meta:user-defined meta:name="DCTERMS.W3CDTF/OVERHEIDop.jaargang">2019</meta:user-defined>
    <meta:user-defined meta:name="OVERHEIDop.publicationIssue">259824</meta:user-defined>
    <meta:user-defined meta:name="OVERHEIDop.GmbID/DC.identifier">gmb-2019-259824</meta:user-defined>
    <meta:user-defined meta:name="OVERHEIDop.versieInformatie"/>
  </office:meta>
</office:document-meta>
</file>