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evenement Hardzeildagen Muiden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het college van burgemeester en wethouders, hebben gelet op de artikelen 2:25 &amp; 4:5 van de Algemene Plaatselijke Verordening Gooise Meren 2016 (APV), een evenementenvergunning verleend aan Stichting Muider Hardzeildagen ten behoeve van het evenement Hardzeildagen Muiden 2019 dat gehouden zal worden van 25 t/m 27 oktober 2019. Het besluit is op 17 oktober 2019 verzonden.</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                          Informatie:                      </text:span>
          </text:p>
            <text:p text:style-name="common-al">Voor informatie kunt u op werkdagen contact opnemen met de afdeling Vergunningen, Toezicht en Handhaving op telefoonnummer 035 207 09 20. </text:p>
            <text:p text:style-name="common-al"/>
            <text:p text:style-name="last-al">Gemeente Gooise Meren, 23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982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2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2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307 482548</meta:user-defined>
    <meta:user-defined meta:name="DC.title">Verleende APV vergunning voor het evenement Hardzeildagen Muiden 2019</meta:user-defined>
    <meta:user-defined meta:name="OVERHEID.PostcodeHuisnummer/OVERHEIDop.postcodeHuisnummer">1398</meta:user-defined>
    <meta:user-defined meta:name="OVERHEIDop.straatnaam">Sluis</meta:user-defined>
    <meta:user-defined meta:name="OVERHEIDop.woonplaats">Muiden</meta:user-defined>
    <meta:user-defined meta:name="DCTERMS.W3CDTF/DCTERMS.available">2019-10-25</meta:user-defined>
    <meta:user-defined meta:name="DCTERMS.W3CDTF/OVERHEIDop.jaargang">2019</meta:user-defined>
    <meta:user-defined meta:name="OVERHEIDop.publicationIssue">259823</meta:user-defined>
    <meta:user-defined meta:name="OVERHEIDop.GmbID/DC.identifier">gmb-2019-259823</meta:user-defined>
    <meta:user-defined meta:name="OVERHEIDop.versieInformatie"/>
  </office:meta>
</office:document-meta>
</file>