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ydneystraat 5, 1175 RN, handelen in strijd met regels ruimtelijke ordening (wijzigen van gebruik), 30-01-2019, zaaknummer 2952916, olonummer 41768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8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Sydneystraat 5, 1175 RN, handelen in strijd met regels ruimtelijke ordening (wijzigen van gebruik), 30-01-2019, zaaknummer 2952916, olonummer 41768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982</meta:user-defined>
    <meta:user-defined meta:name="OVERHEIDop.GmbID/DC.identifier">gmb-2019-25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N 5</meta:user-defined>
    <meta:user-defined meta:name="OVERHEIDop.woonplaats">Lijnden</meta:user-defined>
    <meta:user-defined meta:name="OVERHEIDop.straatnaam">Sydney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765 484605</meta:user-defined>
    <meta:user-defined meta:name="OVERHEIDop.versieInformatie"/>
  </office:meta>
</office:document-meta>
</file>