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Oosterduinen D 58 te Norg, het kappen van twee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Oosterduinen D 58 te Norg, het kappen van twee grove den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79 566249</meta:user-defined>
    <meta:user-defined meta:name="DC.title">Aanvraag omgevingsvergunning Kappen Oosterduinen D 58 te Norg, het kappen van twee grove dennen.</meta:user-defined>
    <meta:user-defined meta:name="OVERHEID.PostcodeHuisnummer/OVERHEIDop.postcodeHuisnummer">9331WE 58</meta:user-defined>
    <meta:user-defined meta:name="OVERHEIDop.straatnaam">Oosterduinen d</meta:user-defined>
    <meta:user-defined meta:name="OVERHEIDop.woonplaats">No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15</meta:user-defined>
    <meta:user-defined meta:name="OVERHEIDop.GmbID/DC.identifier">gmb-2019-259815</meta:user-defined>
    <meta:user-defined meta:name="OVERHEIDop.versieInformatie"/>
  </office:meta>
</office:document-meta>
</file>