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anshoek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654</text:span>
          </text:p>
            <text:p text:style-name="common-al">Gemeente Amstelveen heeft op 22 oktober 2019 een aanvraag omgevingsvergunning ontvangen voor het plaatsen van een dakkapel aan de voor- en achterzijde van de woninig. De locatie is Schanshoek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81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1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43.65 477303.19</meta:user-defined>
    <meta:user-defined meta:name="DC.title">Gemeente Amstelveen - aanvraag omgevingsvergunning ontvangen - Schanshoek 20 in Amstelveen</meta:user-defined>
    <meta:user-defined meta:name="OVERHEID.PostcodeHuisnummer/OVERHEIDop.postcodeHuisnummer">1188LN 20</meta:user-defined>
    <meta:user-defined meta:name="OVERHEIDop.straatnaam">Schanshoek</meta:user-defined>
    <meta:user-defined meta:name="OVERHEIDop.woonplaats">Amstel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13</meta:user-defined>
    <meta:user-defined meta:name="OVERHEIDop.GmbID/DC.identifier">gmb-2019-259813</meta:user-defined>
    <meta:user-defined meta:name="OVERHEIDop.versieInformatie"/>
  </office:meta>
</office:document-meta>
</file>