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Peter van der Veldelaan te Roden (Boskamp locatie), het oprichten van 2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9811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1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1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358 572878</meta:user-defined>
    <meta:user-defined meta:name="DC.title">Aanvraag omgevingsvergunning Bouwen Peter van der Veldelaan te Roden (Boskamp locatie), het oprichten van 22 woningen.</meta:user-defined>
    <meta:user-defined meta:name="OVERHEID.PostcodeHuisnummer/OVERHEIDop.postcodeHuisnummer">9301AM 11</meta:user-defined>
    <meta:user-defined meta:name="OVERHEIDop.straatnaam">Peter van der Veldelaan</meta:user-defined>
    <meta:user-defined meta:name="OVERHEIDop.woonplaats">Rod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11</meta:user-defined>
    <meta:user-defined meta:name="OVERHEIDop.GmbID/DC.identifier">gmb-2019-259811</meta:user-defined>
    <meta:user-defined meta:name="OVERHEIDop.versieInformatie"/>
  </office:meta>
</office:document-meta>
</file>