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Talesiuspark 11, 2064 LJ, optrekken van de gevel, 30-01-2019, zaaknummer 4176627, olonummer 29530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8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Talesiuspark 11, 2064 LJ, optrekken van de gevel, 30-01-2019, zaaknummer 4176627, olonummer 29530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81</meta:user-defined>
    <meta:user-defined meta:name="OVERHEIDop.GmbID/DC.identifier">gmb-2019-25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LJ 11</meta:user-defined>
    <meta:user-defined meta:name="OVERHEIDop.woonplaats">Spaarndam</meta:user-defined>
    <meta:user-defined meta:name="OVERHEIDop.straatnaam">Talesius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8 492336</meta:user-defined>
    <meta:user-defined meta:name="OVERHEIDop.versieInformatie"/>
  </office:meta>
</office:document-meta>
</file>