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ppellaan diverse bomen voor nr. 8 en voor en tegenover n, het kappen van 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08</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8</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08</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1</meta:user-defined>
    <dc:language>nl</dc:language>
    <meta:user-defined meta:name="OVERHEID.EPSG28992/DC.spatial">193596 470514</meta:user-defined>
    <meta:user-defined meta:name="DC.title">Verleende omgevingsvergunning  Koppellaan diverse bomen voor nr. 8 en voor en tegenover n, het kappen van 3 bomen</meta:user-defined>
    <meta:user-defined meta:name="OVERHEID.PostcodeHuisnummer/OVERHEIDop.postcodeHuisnummer">7314BP 8</meta:user-defined>
    <meta:user-defined meta:name="OVERHEIDop.straatnaam">Koppellaa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808</meta:user-defined>
    <meta:user-defined meta:name="OVERHEIDop.GmbID/DC.identifier">gmb-2019-259808</meta:user-defined>
    <meta:user-defined meta:name="OVERHEIDop.versieInformatie"/>
  </office:meta>
</office:document-meta>
</file>