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70, 2131 HG, wijzigen van een kantoor in twee appartementen, 30-01-2019, zaaknummer 2953923, olonummer 4178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ijlmermeerstraat 70, 2131 HG, wijzigen van een kantoor in twee appartementen, 30-01-2019, zaaknummer 2953923, olonummer 4178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80</meta:user-defined>
    <meta:user-defined meta:name="OVERHEIDop.GmbID/DC.identifier">gmb-2019-25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G 70</meta:user-defined>
    <meta:user-defined meta:name="OVERHEIDop.woonplaats">Hoofddorp</meta:user-defined>
    <meta:user-defined meta:name="OVERHEIDop.straatnaam">Bijl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67 481016</meta:user-defined>
    <meta:user-defined meta:name="OVERHEIDop.versieInformatie"/>
  </office:meta>
</office:document-meta>
</file>