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Een landhuis met 14 appartementen, 5 vrijstaande woningen in de Bosrand, 2 vrijstaande woningen en 12 twee-onder-een kapwoningen in de Boomgaard - (Roosenhorst) nabij de Kniplaan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48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9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Een landhuis met 14 appartementen, 5 vrijstaande woningen in de Bosrand, 2 vrijstaande woningen en 12 twee-onder-een kapwoningen in de Boomgaard - (Roosenhorst) nabij de Kniplaan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98</meta:user-defined>
    <meta:user-defined meta:name="OVERHEIDop.GmbID/DC.identifier">gmb-2019-259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K</meta:user-defined>
    <meta:user-defined meta:name="OVERHEIDop.woonplaats">Voorschoten</meta:user-defined>
    <meta:user-defined meta:name="OVERHEIDop.straatnaam">Knip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584 458198</meta:user-defined>
    <meta:user-defined meta:name="OVERHEIDop.versieInformatie"/>
  </office:meta>
</office:document-meta>
</file>