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1-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1-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49*"/>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50*"/>
    </style:style>
  </office:automatic-styles>
  <office:body>
    <office:text>
      <text:p text:style-name="new_page_staatscourant"/>
      <text:p text:style-name="single-kop-titel">Besluit van het college van burgemeester en wethouders van de gemeente Overbetuwe houdende regels omtrent Nota toeristisch- recreatieve, en lokale objectverwijzing gemeente Overbetuwe 2019</text:p>
      <text:section text:name="regeling_id1-3-2" text:style-name="regeling">
        <text:section text:name="aanhef_id1-3-2-1" text:style-name="aanhef">
          <text:section text:name="preambule_id1-3-2-1-1" text:style-name="preambule">
            <text:p text:style-name="al">Burgemeester en wethouders van de gemeente Overbetuwe hebben in hun vergadering van 22 januari 2019 vastgesteld de</text:p>
            <text:p text:style-name="al"/>
            <text:p text:style-name="al"/>
            <text:p text:style-name="al">
            <text:span text:style-name="nadrukvet">Nota toeristisch- recreatieve, en</text:span>
          </text:p>
            <text:p text:style-name="al">
            <text:span text:style-name="nadrukvet">lokale objectverwijzing</text:span>
          </text:p>
            <text:p text:style-name="al">
            <text:span text:style-name="nadrukvet">gemeente Overbetuwe 2019</text:span>
          </text:p>
            <text:p text:style-name="al"/>
            <text:p text:style-name="al"/>
            <text:p text:style-name="al">Registratienummer:19int00156</text:p>
            <text:p text:style-name="al"/>
            <text:p text:style-name="al"/>
            <text:p text:style-name="al"/>
            <text:p text:style-name="al">Inhoudsopgave</text:p>
            <text:p text:style-name="al"/>
            <text:list text:style-name="id1-3-2-1-1-15">
              <text:list-item text:style-override="id1-3-2-1-1-15-1">
                <text:number>1.</text:number>
                <text:p text:style-name="al">Inleiding</text:p>
                <text:list text:style-name="id1-3-2-1-1-15-1-3">
                  <text:list-item text:style-override="id1-3-2-1-1-15-1-3-1">
                    <text:number>1.1</text:number>
                    <text:p text:style-name="al">Aanleiding</text:p>
                  </text:list-item>
                  <text:list-item text:style-override="id1-3-2-1-1-15-1-3-2">
                    <text:number>1.2</text:number>
                    <text:p text:style-name="al">Buiten de actualisatie te houden bewegwijzering</text:p>
                  </text:list-item>
                </text:list>
              </text:list-item>
            </text:list>
            <text:p text:style-name="al"/>
            <text:list text:style-name="id1-3-2-1-1-17">
              <text:list-item text:style-override="id1-3-2-1-1-17-1">
                <text:number>2.</text:number>
                <text:p text:style-name="al">Beleid</text:p>
                <text:list text:style-name="id1-3-2-1-1-17-1-3">
                  <text:list-item text:style-override="id1-3-2-1-1-17-1-3-1">
                    <text:number>2.1</text:number>
                    <text:p text:style-name="al">Juridisch kader</text:p>
                  </text:list-item>
                  <text:list-item text:style-override="id1-3-2-1-1-17-1-3-2">
                    <text:number>2.2</text:number>
                    <text:p text:style-name="al">Algemene landelijke richtlijnen toeristische bewegwijzering</text:p>
                  </text:list-item>
                  <text:list-item text:style-override="id1-3-2-1-1-17-1-3-3">
                    <text:number>2.3</text:number>
                    <text:p text:style-name="al">Gemeentelijke vertaling van de landelijke richtlijnen</text:p>
                  </text:list-item>
                </text:list>
              </text:list-item>
            </text:list>
            <text:p text:style-name="al"/>
            <text:list text:style-name="id1-3-2-1-1-19">
              <text:list-item text:style-override="id1-3-2-1-1-19-1">
                <text:number>3.</text:number>
                <text:p text:style-name="al">Voorwaarden voor bewegwijzering</text:p>
                <text:list text:style-name="id1-3-2-1-1-19-1-3">
                  <text:list-item text:style-override="id1-3-2-1-1-19-1-3-1">
                    <text:number>3.1</text:number>
                    <text:p text:style-name="al">Toeristisch- recreatieve objectverwijzing</text:p>
                  </text:list-item>
                  <text:list-item text:style-override="id1-3-2-1-1-19-1-3-2">
                    <text:number>3.2</text:number>
                    <text:p text:style-name="al">Lokale objectverwijzingen</text:p>
                  </text:list-item>
                  <text:list-item text:style-override="id1-3-2-1-1-19-1-3-3">
                    <text:number>3.3</text:number>
                    <text:p text:style-name="al">Afwijken van de voorwaarden is in bepaalde gevallen mogelijk</text:p>
                  </text:list-item>
                </text:list>
              </text:list-item>
            </text:list>
            <text:p text:style-name="al"/>
            <text:list text:style-name="id1-3-2-1-1-21">
              <text:list-item text:style-override="id1-3-2-1-1-21-1">
                <text:number>4.</text:number>
                <text:p text:style-name="al">Plaatsing en uitvoering bewegwijzering</text:p>
                <text:list text:style-name="id1-3-2-1-1-21-1-3">
                  <text:list-item text:style-override="id1-3-2-1-1-21-1-3-1">
                    <text:number>4.1</text:number>
                    <text:p text:style-name="al">Aantal bewegwijzeringsborden</text:p>
                  </text:list-item>
                  <text:list-item text:style-override="id1-3-2-1-1-21-1-3-2">
                    <text:number>4.2</text:number>
                    <text:p text:style-name="al">Wijze van aanvragen</text:p>
                  </text:list-item>
                  <text:list-item text:style-override="id1-3-2-1-1-21-1-3-3">
                    <text:number>4.3</text:number>
                    <text:p text:style-name="al">Kosten</text:p>
                  </text:list-item>
                  <text:list-item text:style-override="id1-3-2-1-1-21-1-3-4">
                    <text:number>4.4</text:number>
                    <text:p text:style-name="al">Handhaving</text:p>
                  </text:list-item>
                </text:list>
              </text:list-item>
            </text:list>
            <text:p text:style-name="al"/>
            <text:p text:style-name="al">Bijlagen</text:p>
            <text:p text:style-name="al">1. Overzicht toeristisch- recreatieve objectverwijzingen</text:p>
            <text:p text:style-name="al">2. Overzicht lokale objectverwijz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13 is de ‘Nota toeristische bewegwijzering gemeente Overbetuwe’ vastgesteld. Het doel van de nota was om een eenduidige (toeristische) bewegwijzering binnen Overbetuwe te realiseren. Het initiatief om dit regionaal op te pakken kwam van het RBT KAN. Met ingang van 1 januari 2019 gaat het RBT KAN verder onder de naam Toerisme Veluwe Arnhem Nijmegen.</text:p>
              <text:p text:style-name="al"/>
              <text:p text:style-name="al">Niet alle bestaande verwijzingen kwamen volgens deze nota in aanmerking om toeristisch bewegwijzerd te worden. In de nota is daarom opgenomen om een inventarisatie van deze objecten uit te voeren. De bekendste en in de hele gemeente voorkomend, is de uitvoering met gele borden.</text:p>
              <text:p text:style-name="al"/>
              <text:p text:style-name="al">
              <text:span text:style-name="nadrukvet">Doel</text:span>
            </text:p>
              <text:p text:style-name="al">De actualisatie richt zich op de bestaande toeristische bewegwijzering van voor 2013. Hier is sprake van een grote diversiteit zowel in uitvoering als in bewegwijzerde objecten. </text:p>
              <text:p text:style-name="al">In de nieuwe nota komen voorwaarden om tot een eenduidige bewegwijzering te komen en zo verrommeling tegen te gaan.</text:p>
              <text:p text:style-name="al"/>
            </text:section>
            <text:section text:name="artikel_id1-3-2-2-1-3" text:style-name="artikel">
              <text:p text:style-name="artikel_kop_titel"><text:span text:style-name="artikel_kop_label"/> <text:span text:style-name="artikel_kop_nr">1.2</text:span> Buiten de actualisatie te houden bewegwijzering</text:p>
              <text:p text:style-name="al">De nota toeristisch- recreatieve, en lokale objectverwijzing gemeente Overbetuwe 2019, gaat niet over routes of algemene informatieborden.</text:p>
              <text:p text:style-name="al">Dit type van verwijzing, die in verschillende soorten en uitvoeringen voorkomt in Overbetuwe, valt dan ook buiten de nota.</text:p>
              <text:p text:style-name="al">Enkele voorbeelden hiervan zijn.</text:p>
              <text:list text:style-name="id1-3-2-2-1-3-5">
                <text:list-item text:style-override="id1-3-2-2-1-3-5-1">
                  <text:number>•</text:number>
                  <text:p text:style-name="al">ANWB bewegwijzering</text:p>
                </text:list-item>
                <text:list-item text:style-override="id1-3-2-2-1-3-5-2">
                  <text:number/>
                  <text:p text:style-name="al">Het gaat hier om zowel auto- als fietsbewegwijzering. Deze hebben een nationale - en regionale dekking. </text:p>
                </text:list-item>
              </text:list>
              <text:p text:style-name="al"/>
              <text:list text:style-name="id1-3-2-2-1-3-7">
                <text:list-item text:style-override="id1-3-2-2-1-3-7-1">
                  <text:number>•</text:number>
                  <text:p text:style-name="al">Fiets- en wandelroutes</text:p>
                </text:list-item>
                <text:list-item text:style-override="id1-3-2-2-1-3-7-2">
                  <text:number/>
                  <text:p text:style-name="al">Wij hebben het hier niet over de ANWB bewegwijzerde routes, maar bijvoorbeeld over het fietsknooppuntennetwerk en themaroutes (zoals Romeinen, Bataven en de wielenfietsroute).</text:p>
                </text:list-item>
                <text:list-item text:style-override="id1-3-2-2-1-3-7-3">
                  <text:number/>
                  <text:p text:style-name="al">Bij wandelroutes moet behalve aan de struinpaden, ook gedacht worden aan de ommetjes die verschillende dorpen kennen.</text:p>
                </text:list-item>
              </text:list>
              <text:p text:style-name="al"/>
              <text:list text:style-name="id1-3-2-2-1-3-9">
                <text:list-item text:style-override="id1-3-2-2-1-3-9-1">
                  <text:number>•</text:number>
                  <text:p text:style-name="al">Toeristische informatieborden</text:p>
                </text:list-item>
                <text:list-item text:style-override="id1-3-2-2-1-3-9-2">
                  <text:number/>
                  <text:p text:style-name="al">Deze staan op strategische locaties en geven informatie over die locatie. Een voorbeeld hiervan zijn de luisterkeien langs de Liberationroute.</text:p>
                </text:list-item>
              </text:list>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2.1</text:span> Juridisch kader</text:p>
              <text:p text:style-name="al">
              <text:span text:style-name="nadrukvet">Beleidsregels</text:span>
            </text:p>
              <text:p text:style-name="al">Op grond van artikel 4:81 van de Algemene wet bestuursrecht kan een bestuursorgaan beleidsregels vaststellen met betrekking tot een hem toekomende bevoegdheid. Het vaststellen van onderhavige voorwaarden voor bewegwijzering is een collegebevoegdheid. Deze bevoegdheid is gebaseerd op artikel 5:2:10a van de Algemene Plaatselijke Verordening gemeente Overbetuwe (APV), die hieronder aan de orde komt.</text:p>
              <text:p text:style-name="al"/>
              <text:p text:style-name="al">
              <text:span text:style-name="nadrukvet">Publiekrecht: APV</text:span>
            </text:p>
              <text:p text:style-name="al">De APV vormt hoofdzakelijk het juridisch kader om bewegwijzering te reguleren. Het betreffende artikel van de APV: “Het plaatsen van voorwerpen op of aan de weg en openbare plaats en het gebruik van de weg en openbare plaats in strijd met de publieke functie ervan”. Op grond van dit artikel is het verboden om voorwerpen op of aan de weg te plaatsen in strijd met de publieke functie ervan. Hieronder vallen zaken als reclame en particuliere bewegwijzering.</text:p>
              <text:p text:style-name="al">In het geval van de wens voor permanente bewegwijzering dient te worden gekeken naar voorliggende voorwaarden. Het college moet beoordelen of een verzoek past binnen de voorwaarden, zodat hiervoor vergunning kan worden verleend.</text:p>
            </text:section>
            <text:section text:name="artikel_id1-3-2-2-2-3" text:style-name="artikel">
              <text:p text:style-name="artikel_kop_titel"><text:span text:style-name="artikel_kop_label"/> <text:span text:style-name="artikel_kop_nr">2.2</text:span> Algemene landelijke richtlijnen toeristische bewegwijzering</text:p>
              <text:p text:style-name="al">Ondanks dat de gemeente een grote vrijheid heeft ten aanzien van bewegwijzering, zijn er wel algemene landelijke richtlijnen. Deze zijn opgenomen in publicatie 322 ‘Richtlijn bewegwijzering 2014’ van het CROW. Deze hebben als leidraad gediend voor het bepalen van onze voorwaarden.</text:p>
              <text:p text:style-name="al"/>
              <text:p text:style-name="al">Uitgangspunt van het CROW is dat bewegwijzering in dienst moet staan van de weggebruiker. </text:p>
              <text:p text:style-name="al">Met andere woorden. Indien een verwijzing naar een doel, gebied of object geen zekerheid over de te volgen route brengt (de weggebruiker in verwarring brengt), wordt afgeraden een verwijzing aan te brengen.</text:p>
            </text:section>
            <text:section text:name="artikel_id1-3-2-2-2-4" text:style-name="artikel">
              <text:p text:style-name="artikel_kop_titel"><text:span text:style-name="artikel_kop_label"/> <text:span text:style-name="artikel_kop_nr">2.3</text:span> Gemeentelijke vertaling van de landelijke richtlijnen</text:p>
              <text:p text:style-name="al">Het vaststellen van voorwaarden is noodzakelijk uit oogpunt van soberheid van de bewegwijzering en om een halt toe te roepen aan de wildgroei aan verwijzingen. Soberheid is en mag echter niet een doel op zich worden. Voorop staat doelmatigheid van de bewegwijzering, daarna wordt bekeken hoe dit zo sober mogelijk kan gebeuren.</text:p>
              <text:p text:style-name="al"/>
              <text:p text:style-name="al">In hoofdstuk 3 wordt ingegaan op de voorwaarden waar een verzoek voor bewegwijzering aan moet voldoen wil deze hier voor in aanmerking komen.</text:p>
            </text:section>
            <text:p text:style-name="hoofdstuk_bottom"/>
          </text:section>
          <text:section text:name="hoofdstuk_id1-3-2-2-3" text:style-name="hoofdstuk">
            <text:p text:style-name="hoofdstuk_kop"><text:span text:style-name="label"/> <text:span text:style-name="nr">3.</text:span> Voorwaarden voor bewegwijzering</text:p>
            <text:section text:name="artikel_id1-3-2-2-3-2" text:style-name="artikel">
              <text:p text:style-name="artikel_kop_titel"><text:span text:style-name="artikel_kop_label"/> <text:span text:style-name="artikel_kop_nr"/> </text:p>
              <text:p text:style-name="al">Om te komen tot een uniforme bewegwijzering van doelen, objecten en gebieden is een systematische aanpak noodzakelijk.</text:p>
            </text:section>
            <text:section text:name="artikel_id1-3-2-2-3-3" text:style-name="artikel">
              <text:p text:style-name="artikel_kop_titel"><text:span text:style-name="artikel_kop_label"/> <text:span text:style-name="artikel_kop_nr">3.1</text:span> Toeristisch- recreatieve objectverwijzingen</text:p>
              <text:p text:style-name="al">Hieronder worden voorzieningen verstaan die ingesteld zijn op bezoek door recreanten en/of toeristen of een vergelijkbare publieksfunctie hebben. Het CROW heeft hier een lijst voor opgesteld. Zie bijlage 1. Deze lijst is naar de situatie in Overbetuwe aangepast.</text:p>
              <text:p text:style-name="al"/>
              <text:p text:style-name="al">De algemene voorwaarden waar een verzoek voor verwijzing aan moet voldoen zijn:</text:p>
              <text:list text:style-name="id1-3-2-2-3-3-5">
                <text:list-item text:style-override="id1-3-2-2-3-3-5-1">
                  <text:number>-</text:number>
                  <text:p text:style-name="al">De voorziening moet opengesteld zijn voor publiek.</text:p>
                </text:list-item>
                <text:list-item text:style-override="id1-3-2-2-3-3-5-2">
                  <text:number>-</text:number>
                  <text:p text:style-name="al">De voorziening moet een vergunning hebben van de gemeente.</text:p>
                </text:list-item>
                <text:list-item text:style-override="id1-3-2-2-3-3-5-3">
                  <text:number>-</text:number>
                  <text:p text:style-name="al">De voorziening moet ingeschreven staan bij de Kamer van Koophandel (met uitzondering van gemeentelijke objecten).</text:p>
                </text:list-item>
              </text:list>
              <text:p text:style-name="al">Als de aanvraag aan deze drie algemene voorwaarden voldoet, kan via het overzicht bepaald worden of deze in aanmerking komt om bewegwijzerd te worden. Komt een object in aanmerking, dan wordt de verwijzing uitgevoerd met een witte tekst op een bruine ondergrond, inclusief een symbool.</text:p>
            </text:section>
            <text:section text:name="artikel_id1-3-2-2-3-4" text:style-name="artikel">
              <text:p text:style-name="artikel_kop_titel"><text:span text:style-name="artikel_kop_label"/> <text:span text:style-name="artikel_kop_nr">3.2</text:span> Lokale objectverwijzingen</text:p>
              <text:p text:style-name="al">Hieronder worden voorzieningen verstaan van algemeen maatschappelijk nut, die geen recreanten en/of toeristen aantrekken. Het CROW heeft hier een lijst voor opgesteld. Zie bijlage 2. Ook deze lijst is naar de situatie in Overbetuwe aangepast.</text:p>
              <text:p text:style-name="al"/>
              <text:p text:style-name="al">De algemene voorwaarden waar een verzoek voor verwijzing aan moet voldoen zijn dezelfde als die voor toeristisch-recreatieve objectverwijzing uit 3.1</text:p>
              <text:p text:style-name="al"/>
              <text:p text:style-name="al">Als de aanvraag aan deze algemene voorwaarden voldoet, kan via het overzicht bepaald worden of deze in aanmerking komt om bewegwijzerd te worden.</text:p>
              <text:p text:style-name="al">Komt een object in aanmerking, dan wordt de verwijzing uitgevoerd met een zwarte tekst op wit in een blauwe ondergrond, inclusief een symbool.</text:p>
            </text:section>
            <text:section text:name="artikel_id1-3-2-2-3-5" text:style-name="artikel">
              <text:p text:style-name="artikel_kop_titel"><text:span text:style-name="artikel_kop_label"/> <text:span text:style-name="artikel_kop_nr">3.3</text:span> Afwijken van de voorwaarden is in bepaalde gevallen mogelijk</text:p>
              <text:p text:style-name="al">Met deze nota en voorwaarden geven we vorm aan de beleidsvrijheid die de gemeente heeft bij het verlenen van vergunningen voor bewegwijzering. Niet alle situaties kunnen echter in deze voorwaarden vastgelegd worden, er zal dan ook ruimte moeten zijn om in specifieke gevallen af te wijken van de in de hoofdstukken 3.1 en 3.2 genoemde algemene voorwaarden, en de opsomming van objecten in bijlage 1 en 2. Afwijken is mogelijk als voldaan wordt aan de volgende criteria;</text:p>
              <text:list text:style-name="id1-3-2-2-3-5-3">
                <text:list-item text:style-override="id1-3-2-2-3-5-3-1">
                  <text:number>-</text:number>
                  <text:p text:style-name="al">De aanvrager moet kunnen onderbouwen waarom bewegwijzering een toeristisch- recreatieve, dan wel lokale meerwaarde heeft;</text:p>
                </text:list-item>
                <text:list-item text:style-override="id1-3-2-2-3-5-3-2">
                  <text:number>-</text:number>
                  <text:p text:style-name="al">Het object ligt op een locatie waar een laag voorzieningenniveau is. Om te bepalen of er al dan niet sprake is van een laag voorzieningenniveau, wordt aansluiting gezocht bij de Toekomstvisie+. Hierin worden de dorpen Elst en Zetten getypeerd als een ‘centrumgebied’. Dit betekent dat ze ook een hoger voorzieningenniveau hebben dan de overige dorpen. Het object moet dan ook buiten de dorpen Elst en Zetten liggen;</text:p>
                </text:list-item>
                <text:list-item text:style-override="id1-3-2-2-3-5-3-3">
                  <text:number>-</text:number>
                  <text:p text:style-name="al">Verwijzing mag geen negatief effect hebben op de verkeersveiligheid of leefbaarheid.</text:p>
                </text:list-item>
              </text:list>
            </text:section>
            <text:p text:style-name="hoofdstuk_bottom"/>
          </text:section>
          <text:section text:name="hoofdstuk_id1-3-2-2-4" text:style-name="hoofdstuk">
            <text:p text:style-name="hoofdstuk_kop"><text:span text:style-name="label"/> <text:span text:style-name="nr">4.</text:span> Plaatsing en uitvoering bewegwijzering</text:p>
            <text:section text:name="artikel_id1-3-2-2-4-2" text:style-name="artikel">
              <text:p text:style-name="artikel_kop_titel"><text:span text:style-name="artikel_kop_label"/> <text:span text:style-name="artikel_kop_nr"/> </text:p>
              <text:p text:style-name="al">Voor plaatsing en uitvoering van de bewegwijzering wordt aangesloten bij de richtlijnen uit CROW publicatie 322 (Richtlijnen bewegwijzering 2014).</text:p>
            </text:section>
            <text:section text:name="artikel_id1-3-2-2-4-3" text:style-name="artikel">
              <text:p text:style-name="artikel_kop_titel"><text:span text:style-name="artikel_kop_label"/> <text:span text:style-name="artikel_kop_nr">4.1</text:span> Aantal bewegwijzeringsborden</text:p>
              <text:list text:style-name="id1-3-2-2-4-3-2">
                <text:list-item text:style-override="id1-3-2-2-4-3-2-1">
                  <text:number>»</text:number>
                  <text:p text:style-name="al">Objecten, die gelegen zijn binnen een bebouwde kom, worden bewegwijzerd binnen een straal van 1.500 meter rondom dit object, op maximaal 3 locaties.</text:p>
                </text:list-item>
                <text:list-item text:style-override="id1-3-2-2-4-3-2-2">
                  <text:number>»</text:number>
                  <text:p text:style-name="al">Objecten, die gelegen zijn buiten de bebouwde kom, worden bewegwijzerd vanaf de dichtstbijzijnde gebiedsontsluitingsweg, op maximaal 3 locaties.</text:p>
                </text:list-item>
                <text:list-item text:style-override="id1-3-2-2-4-3-2-3">
                  <text:number>»</text:number>
                  <text:p text:style-name="al"/>
                  <text:p text:style-name="al">Als blijkt dat voor een goede en duidelijke bewegwijzering op meer dan de genoemde 3 locaties (zowel binnen- als buiten de bebouwde kom) een verwijzing wenselijk is, is dat in overleg mogelijk.</text:p>
                </text:list-item>
              </text:list>
              <text:p text:style-name="al"/>
              <text:list text:style-name="id1-3-2-2-4-3-4">
                <text:list-item text:style-override="id1-3-2-2-4-3-4-1">
                  <text:number>»</text:number>
                  <text:p text:style-name="al">Objecten, die niet gelegen zijn op het grondgebied van Overbetuwe, kunnen onder de volgende voorwaarden, in aanmerking komen voor verwijzing vanaf het grondgebied van Overbetuwe:</text:p>
                  <text:list text:style-name="id1-3-2-2-4-3-4-1-3">
                    <text:list-item text:style-override="id1-3-2-2-4-3-4-1-3-1">
                      <text:number>-</text:number>
                      <text:p text:style-name="al">Het object moet op de lijst toeristisch- recreatieve objectverwijzingen (zie bijlage 1) voorkomen;</text:p>
                    </text:list-item>
                    <text:list-item text:style-override="id1-3-2-2-4-3-4-1-3-2">
                      <text:number>-</text:number>
                      <text:p text:style-name="al">Het object moet ook in de buurgemeente bewegwijzerd zijn, dit om een gesloten route te krijgen;</text:p>
                    </text:list-item>
                    <text:list-item text:style-override="id1-3-2-2-4-3-4-1-3-3">
                      <text:number>-</text:number>
                      <text:p text:style-name="al">De bewegwijzering moet via gebiedsontsluitingswegen lopen om ongewenste verkeersstromen tegen te gaan.</text:p>
                    </text:list-item>
                  </text:list>
                </text:list-item>
              </text:list>
            </text:section>
            <text:section text:name="artikel_id1-3-2-2-4-4" text:style-name="artikel">
              <text:p text:style-name="artikel_kop_titel"><text:span text:style-name="artikel_kop_label"/> <text:span text:style-name="artikel_kop_nr">4.2</text:span> Wijze van aanvragen</text:p>
              <text:p text:style-name="al">De gemeente heeft de beoordeling, plaatsing, beheer en het onderhoud van de bewegwijzering uitbesteed aan het bureau Toerisme Veluwe Arnhem Nijmegen. Dit bureau krijgt ook toestemming om de borden op gemeentegrond te mogen plaatsen. De feitelijke plaatsing van borden zal altijd in overleg met team Openbare ruimte en Vastgoed gaan, in verband met de verkeersveiligheid en het efficiënte beheer van bijvoorbeeld groenstroken.</text:p>
              <text:p text:style-name="al">Als een ondernemer in aanmerking wil komen om bewegwijzerd te worden, dient hij een aanvraag in bij het bureau Toerisme Veluwe Arnhem Nijmegen.</text:p>
              <text:p text:style-name="al"/>
              <text:p text:style-name="al">Als de aanvraag niet past binnen de gestelde voorwaarden onder 3.1 en 3.2 en het bureau Toerisme Veluwe Arnhem Nijmegen plaatsing moet weigeren, kan de aanvrager een schriftelijk verzoek indienen bij het college. Het college zal de aanvraag toetsen aan de in hoofdstuk 3.3 genoemde voorwaarden en na afweging al dan niet medewerking verlenen aan het plaatsen van bewegwijzering. Bij een negatief besluit kan de aanvrager een bezwaar indienen bij de gemeente.</text:p>
            </text:section>
            <text:section text:name="artikel_id1-3-2-2-4-5" text:style-name="artikel">
              <text:p text:style-name="artikel_kop_titel"><text:span text:style-name="artikel_kop_label"/> <text:span text:style-name="artikel_kop_nr">4.3</text:span> Kosten</text:p>
              <text:p text:style-name="al">Het bureau Toerisme Veluwe Arnhem Nijmegen brengt de kosten voor bewegwijzering in rekening bij de aanvrager. Wanneer, om wat voor reden ook, de bewegwijzering niet meer noodzakelijk is of gewijzigd moet worden, dient de aanvrager dit zelf bij het bureau Toerisme Veluwe Arnhem Nijmegen kenbaar te maken.</text:p>
            </text:section>
            <text:section text:name="artikel_id1-3-2-2-4-6" text:style-name="artikel">
              <text:p text:style-name="artikel_kop_titel"><text:span text:style-name="artikel_kop_label"/> <text:span text:style-name="artikel_kop_nr">4.4</text:span> Handhaving</text:p>
              <text:p text:style-name="al">Doel van dit beleid is om de kwaliteit van de leefomgeving te waarborgen en verrommeling tegen te gaan. Bij de realisering van het gehele bewegwijzeringsbeleid is een goede handhaving van groot belang. Het gedogen van het plaatsen van eigen verwijsborden op of langs de openbare weg komt de uniformiteit en de overzichtelijkheid van het gehele verwijsbordensysteem niet ten goede. Dit betekend dat handhavend opgetreden zal worden tegen eigenhandig geplaatste verwijsborden.</text:p>
            </text:section>
            <text:p text:style-name="hoofdstuk_bottom"/>
          </text:section>
        </text:section>
        <text:section text:name="regeling-sluiting_id1-3-2-3" text:style-name="regeling-sluiting">
          <text:section text:name="ondertekening_id1-3-2-3-1">
            <text:p><text:span text:style-name="functie">Vastgesteld door burgemeester en wethouders op 22 januari 2019 en treed in werking op de dag na vaststelling.</text:span></text:p>
          </text:section>
        </text:section>
        <text:section text:name="bijlage_id1-3-2-4" text:style-name="bijlage">
          <text:p text:style-name="bijlage_top"/>
          <text:p text:style-name="hoofdstuk_kop"><text:span text:style-name="label">Bijlage</text:span> <text:span text:style-name="nr">1:</text:span> Overzicht toeristisch- recreatieve objectverwijzingen (bruin-witte verwijz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egwijzerd</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oepsaccommodatie</text:span>
                  </text:p>
                </table:table-cell>
              </table:table-row>
              <table:table-row table:style-name="row">
                <table:table-cell table:style-name="cell_frame_all" table:number-rows-spanned="1" table:number-columns-spanned="1">
                  <text:p text:style-name="table_al">Groepsaccomodaties</text:p>
                  <text:p text:style-name="table_al">(voor groepen &gt; 20 person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Kampeerboerderijen</text:p>
                  <text:p text:style-name="table_al">(voor groepen &gt; 20 person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recavoorziening</text:span>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Pension</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Bed &amp; Breakfast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ecreatieve voorzieningen</text:span>
                  </text:p>
                </table:table-cell>
              </table:table-row>
              <table:table-row table:style-name="row">
                <table:table-cell table:style-name="cell_frame_all" table:number-rows-spanned="1" table:number-columns-spanned="1">
                  <text:p text:style-name="table_al">Dagrecreatieterre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ook uitstek onbekend verkeer aan</text:p>
                </table:table-cell>
              </table:table-row>
              <table:table-row table:style-name="row">
                <table:table-cell table:style-name="cell_frame_all" table:number-rows-spanned="1" table:number-columns-spanned="1">
                  <text:p text:style-name="table_al">Theater of cultureel centrum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Multifunctioneel centrum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als deze een bezienswaardigheid heeft</text:p>
                </table:table-cell>
              </table:table-row>
              <table:table-row table:style-name="row">
                <table:table-cell table:style-name="cell_frame_all" table:number-rows-spanned="1" table:number-columns-spanned="1">
                  <text:p text:style-name="table_al">Mol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als deze een culturele of historische waarde heeft</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Landgoed</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ege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Valt onder sportcomplex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portvoorziening</text:span>
                  </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Sportcomplex en of sportpark*</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Zwembad (overdekt en openluch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blijfsrecreatie</text:span>
                  </text:p>
                </table:table-cell>
              </table:table-row>
              <table:table-row table:style-name="row">
                <table:table-cell table:style-name="cell_frame_all" table:number-rows-spanned="1" table:number-columns-spanned="1">
                  <text:p text:style-name="table_al">(Dag)camping</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Minicamping/kamperen bij de boer (&gt;10 staanplaatsen in bedrijfsmatige verhuu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en sportcomplex en of sportpark wordt bewegwijzerd met de naam van het sportcomplex/park. Hieronder vallen ook de sporthallen. Hebben ze geen naam, wordt de vereniging bewegwijzerd met het symbool van de sport.</text:p>
        </text:section>
        <text:section text:name="bijlage_id1-3-2-5" text:style-name="bijlage">
          <text:p text:style-name="bijlage_top"/>
          <text:p text:style-name="hoofdstuk_kop"><text:span text:style-name="label">Bijlage</text:span> <text:span text:style-name="nr">2:</text:span> Overzicht lokale objectverwijzingen (blauw-witte verwijz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 of niet</text:span>
                  </text:p>
                  <text:p text:style-name="table_al">
                    <text:span text:style-name="nadrukvet">bewegwijzerd</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Gemeentehuis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Politiebureau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VVV-kantoor</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Rouwcentru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Verzorgingshui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uitstek onbekend verkeer aan</text:p>
                </table:table-cell>
              </table:table-row>
              <table:table-row table:style-name="row">
                <table:table-cell table:style-name="cell_frame_all" table:number-rows-spanned="1" table:number-columns-spanned="1">
                  <text:p text:style-name="table_al">Expositieruimte</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Trekt ook onbekend verkeer 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7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DC.source">Onbekend</meta:user-defined>
    <meta:user-defined meta:name="OVERHEIDop.referentienummer">19int00156</meta:user-defined>
    <meta:user-defined meta:name="DCTERMS.alternative">Nota toeristisch- recreatieve, en lokale objectverwijzing gemeente Overbetuwe 2019</meta:user-defined>
    <dc:language>nl</dc:language>
    <meta:user-defined meta:name="OVERHEID.Gemeente/DC.spatial">Overbetuwe</meta:user-defined>
    <meta:user-defined meta:name="DC.title">Besluit van het college van burgemeester en wethouders van de gemeente Overbetuwe houdende regels omtrent Nota toeristisch- recreatieve, en lokale objectverwijzing gemeente Overbetuwe 2019</meta:user-defined>
    <meta:user-defined meta:name="DCTERMS.W3CDTF/DCTERMS.available">2019-10-29</meta:user-defined>
    <meta:user-defined meta:name="DCTERMS.W3CDTF/OVERHEIDop.jaargang">2019</meta:user-defined>
    <meta:user-defined meta:name="OVERHEIDop.publicationIssue">259798</meta:user-defined>
    <meta:user-defined meta:name="OVERHEIDop.betreftRegeling">CVDR628506_1</meta:user-defined>
    <meta:user-defined meta:name="xs:date/OVERHEIDop.startdatum">2019-10-30</meta:user-defined>
    <meta:user-defined meta:name="OVERHEIDop.GmbID/DC.identifier">gmb-2019-259798</meta:user-defined>
    <meta:user-defined meta:name="OVERHEIDop.versieInformatie"/>
  </office:meta>
</office:document-meta>
</file>