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5A, 2065 AH, bouwen van een dam/duiker en voetgangersbrug, plaatsen van een terreinafscheiding, ophogen van het terrein en het aanleggen van een inrit, verzenddatum 30-01-2019, zaaknummer 2743739, olonummer 378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7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arlemmerliede, Liedeweg 5A, 2065 AH, bouwen van een dam/duiker en voetgangersbrug, plaatsen van een terreinafscheiding, ophogen van het terrein en het aanleggen van een inrit, verzenddatum 30-01-2019, zaaknummer 2743739, olonummer 3780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79</meta:user-defined>
    <meta:user-defined meta:name="OVERHEIDop.GmbID/DC.identifier">gmb-2019-25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5AH 5a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61 488865</meta:user-defined>
    <meta:user-defined meta:name="OVERHEIDop.versieInformatie"/>
  </office:meta>
</office:document-meta>
</file>