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693, 2157 MA Abbenes, P. &amp; C. Biemond Landbouw V.O.F., het uitbreiden van de erfverharding, datum verlengingsbesluit: 22-10-2019, zaaknummer 9152945, OLO-nummer 4621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,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78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8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8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0084 471811</meta:user-defined>
    <meta:user-defined meta:name="DC.title">Verlenging beslistermijn aanvraag omgevingsvergunning, Hoofdweg 1693, 2157 MA Abbenes, P. &amp; C. Biemond Landbouw V.O.F., het uitbreiden van de erfverharding, datum verlengingsbesluit: 22-10-2019, zaaknummer 9152945, OLO-nummer 4621747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83</meta:user-defined>
    <meta:user-defined meta:name="OVERHEIDop.GmbID/DC.identifier">gmb-2019-259783</meta:user-defined>
    <meta:user-defined meta:name="OVERHEIDop.versieInformatie"/>
  </office:meta>
</office:document-meta>
</file>