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20">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8">
      <text:list-level-style-bullet style:num-suffix="" text:bullet-char="​" text:level="1">
        <style:list-level-properties text:min-label-width="10mm"/>
      </text:list-level-style-bullet>
    </text:list-style>
    <text:list-style style:name="id1-3-2-2-2-2-29">
      <text:list-level-style-bullet style:num-suffix="" text:bullet-char="​" text:level="1">
        <style:list-level-properties text:min-label-width="10mm"/>
      </text:list-level-style-bullet>
    </text:list-style>
    <text:list-style style:name="id1-3-2-2-2-2-30">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2-3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6-4">
      <text:list-level-style-bullet style:num-suffix="" text:bullet-char="​" text:level="1">
        <style:list-level-properties text:min-label-width="10mm"/>
      </text:list-level-style-bullet>
    </text:list-style>
    <text:list-style style:name="id1-3-2-2-3-6-5">
      <text:list-level-style-bullet style:num-suffix="" text:bullet-char="​" text:level="1">
        <style:list-level-properties text:min-label-width="10mm"/>
      </text:list-level-style-bullet>
    </text:list-style>
    <text:list-style style:name="id1-3-2-2-3-6-6">
      <text:list-level-style-bullet style:num-suffix="" text:bullet-char="​" text:level="1">
        <style:list-level-properties text:min-label-width="10mm"/>
      </text:list-level-style-bullet>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
      <text:list-level-style-bullet text:bullet-char="•" text:level="1">
        <style:list-level-properties text:min-label-width="10mm"/>
      </text:list-level-style-bullet>
    </text:list-style>
    <text:list-style style:name="id1-3-2-2-3-70-1">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subsidiëring regulier peuterwerk en voor- en vroegschoolse educatie gemeente Ast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sten;</text:p>
            <text:p text:style-name="al"/>
            <text:p text:style-name="al">gelet op artikel 3 lid 4 van de Algemene subsidieverordening gemeente Asten 2017; </text:p>
            <text:p text:style-name="al"/>
            <text:p text:style-name="al">gelet op het ‘Beleidsplan sociaal domein 2018-2021’, maart 2018 en de ‘Notitie subsidiëring regulier peuterwerk en voorschoolse educatie gemeente Asten’, april 2019;</text:p>
            <text:p text:style-name="al"/>
            <text:p text:style-name="al">besluit:</text:p>
            <text:p text:style-name="al"/>
            <text:p text:style-name="al">vast te stellen de Nadere regel subsidiëring regulier peuterwerk en voor- en vroegschoolse educatie gemeente Ast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
                <text:p text:style-name="al">In dit besluit wordt verstaan onder:</text:p>
              </text:list-item>
              <text:list-item text:style-override="id1-3-2-2-2-2-2">
                <text:number/>
                <text:p text:style-name="al"/>
              </text:list-item>
              <text:list-item text:style-override="id1-3-2-2-2-2-3">
                <text:number/>
                <text:p text:style-name="al">Adviestabel VNG: Adviestabel ouderbijdrage peuterwerk van de VNG voor </text:p>
                <text:p text:style-name="al"> het betreffende jaar, zoals gepubliceerd op de website van </text:p>
                <text:p text:style-name="al"> de VNG (Vereniging Nederlandse Gemeenten); </text:p>
              </text:list-item>
              <text:list-item text:style-override="id1-3-2-2-2-2-4">
                <text:number/>
                <text:p text:style-name="al"/>
              </text:list-item>
              <text:list-item text:style-override="id1-3-2-2-2-2-5">
                <text:number/>
                <text:p text:style-name="al">Algemene </text:p>
              </text:list-item>
              <text:list-item text:style-override="id1-3-2-2-2-2-6">
                <text:number/>
                <text:p text:style-name="al">Subsidieverordening: De Algemene subsidieverordening gemeente Asten 2017;</text:p>
              </text:list-item>
              <text:list-item text:style-override="id1-3-2-2-2-2-7">
                <text:number/>
                <text:p text:style-name="al"/>
              </text:list-item>
              <text:list-item text:style-override="id1-3-2-2-2-2-8">
                <text:number/>
                <text:p text:style-name="al">College: Het college van burgemeester en wethouders van de gemeente </text:p>
                <text:p text:style-name="al"> Asten;</text:p>
              </text:list-item>
              <text:list-item text:style-override="id1-3-2-2-2-2-9">
                <text:number/>
                <text:p text:style-name="al"/>
              </text:list-item>
              <text:list-item text:style-override="id1-3-2-2-2-2-10">
                <text:number/>
                <text:p text:style-name="al">Gemeente: Gemeente Asten;</text:p>
              </text:list-item>
              <text:list-item text:style-override="id1-3-2-2-2-2-11">
                <text:number/>
                <text:p text:style-name="al"/>
              </text:list-item>
              <text:list-item text:style-override="id1-3-2-2-2-2-12">
                <text:number/>
                <text:p text:style-name="al">Houder: Degene aan wie een onderneming als bedoeld in de </text:p>
                <text:p text:style-name="al"> Handelsregisterwet toebehoort en die met die onderneming een </text:p>
                <text:p text:style-name="al"> kindercentrum exploiteert;</text:p>
              </text:list-item>
              <text:list-item text:style-override="id1-3-2-2-2-2-13">
                <text:number/>
                <text:p text:style-name="al"/>
              </text:list-item>
              <text:list-item text:style-override="id1-3-2-2-2-2-14">
                <text:number/>
                <text:p text:style-name="al">Inkomensafhankelijke </text:p>
              </text:list-item>
              <text:list-item text:style-override="id1-3-2-2-2-2-15">
                <text:number/>
                <text:p text:style-name="al">ouderbijdrage: Financiële bijdrage die de ouders moeten betalen voor de </text:p>
                <text:p text:style-name="al"> afname van een reguliere peuterplaats en VVE-peuterplaats conform de adviestabel VNG; </text:p>
                <text:p text:style-name="al"/>
              </text:list-item>
              <text:list-item text:style-override="id1-3-2-2-2-2-16">
                <text:number/>
                <text:p text:style-name="al"/>
              </text:list-item>
              <text:list-item text:style-override="id1-3-2-2-2-2-17">
                <text:number/>
                <text:p text:style-name="al">Kindercentrum: Een voorziening waar kinderopvang plaatsvindt, anders dan gastouderopvang en welke is ingeschreven in het LRK (Landelijk register kinderopvang);</text:p>
              </text:list-item>
              <text:list-item text:style-override="id1-3-2-2-2-2-18">
                <text:number/>
                <text:p text:style-name="al"/>
              </text:list-item>
              <text:list-item text:style-override="id1-3-2-2-2-2-19">
                <text:number/>
                <text:p text:style-name="al">Kinderopvang (1): Het bedrijfsmatig of anders dan om niet verzorgen, opvoeden en </text:p>
                <text:p text:style-name="al"> bijdragen aan de ontwikkeling van kinderen tot 4 jaar;</text:p>
              </text:list-item>
              <text:list-item text:style-override="id1-3-2-2-2-2-20">
                <text:number/>
                <text:p text:style-name="al"/>
              </text:list-item>
              <text:list-item text:style-override="id1-3-2-2-2-2-21">
                <text:number/>
                <text:p text:style-name="al">Kinderopvangtoeslag: Tegemoetkoming van het Rijk, uitgekeerd aan ouders conform de regels van de Belastingdienst, bedoeld als bijdrage in de kosten voor in het LRK geregistreerde kindercentrum;</text:p>
              </text:list-item>
              <text:list-item text:style-override="id1-3-2-2-2-2-22">
                <text:number/>
                <text:p text:style-name="al"/>
              </text:list-item>
              <text:list-item text:style-override="id1-3-2-2-2-2-23">
                <text:number/>
                <text:p text:style-name="al">Kostendekkende uurprijs: Dit is de uurprijs die de gemeente betaalt aan de houder voor </text:p>
                <text:p text:style-name="al"> een uur regulier peuterwerk en VVE;</text:p>
              </text:list-item>
              <text:list-item text:style-override="id1-3-2-2-2-2-24">
                <text:number/>
                <text:p text:style-name="al"/>
              </text:list-item>
              <text:list-item text:style-override="id1-3-2-2-2-2-25">
                <text:number/>
                <text:p text:style-name="al">Landelijk Register </text:p>
              </text:list-item>
              <text:list-item text:style-override="id1-3-2-2-2-2-26">
                <text:number/>
                <text:p text:style-name="al">Kinderopvang (LRK): Register waarin kindercentra zijn opgenomen die voldoen aan de geldende wet- en regelgeving;</text:p>
              </text:list-item>
              <text:list-item text:style-override="id1-3-2-2-2-2-27">
                <text:number/>
                <text:p text:style-name="al"/>
              </text:list-item>
              <text:list-item text:style-override="id1-3-2-2-2-2-28">
                <text:number/>
                <text:p text:style-name="al">Ouder(s): Ouder(s)/verzorger(s) van de peuter die woonachtig is in de </text:p>
              </text:list-item>
              <text:list-item text:style-override="id1-3-2-2-2-2-29">
                <text:number/>
                <text:p text:style-name="al"> gemeente Asten; </text:p>
              </text:list-item>
              <text:list-item text:style-override="id1-3-2-2-2-2-30">
                <text:number/>
                <text:p text:style-name="al"/>
              </text:list-item>
              <text:list-item text:style-override="id1-3-2-2-2-2-31">
                <text:number/>
                <text:p text:style-name="al">Peuter: Een kind woonachtig in de gemeente Asten in de leeftijd van 2</text:p>
                <text:p text:style-name="al">tot 4 jaar; </text:p>
              </text:list-item>
              <text:list-item text:style-override="id1-3-2-2-2-2-32">
                <text:number/>
                <text:p text:style-name="al"/>
              </text:list-item>
              <text:list-item text:style-override="id1-3-2-2-2-2-33">
                <text:number/>
                <text:p text:style-name="al">Peutergroep: Een groep bestaande uit maximaal 16 peuters die door een combinatie van gemeentesubsidie, ouderbijdrage en kinderopvangtoeslag wordt gefinancierd. De groep bestaat uit zowel peuters met als zonder VVE-indicatie; </text:p>
              </text:list-item>
              <text:list-item text:style-override="id1-3-2-2-2-2-34">
                <text:number/>
                <text:p text:style-name="al"/>
              </text:list-item>
            </text:list>
            <text:p text:style-name="al">Reguliere peuterplaats: Kortdurend aanbod in een kindercentrum voor peuters, zonder </text:p>
            <text:p text:style-name="al"> indicatie VVE-peuter, van 2 tot 4 jaar (2) van 5,5 uur per week verdeeld over 2 dagdelen gedurende 40 weken per jaar;</text:p>
            <text:list text:style-name="id1-3-2-2-2-5">
              <text:list-item text:style-override="id1-3-2-2-2-5-1">
                <text:number/>
                <text:p text:style-name="al"/>
              </text:list-item>
              <text:list-item text:style-override="id1-3-2-2-2-5-2">
                <text:number/>
                <text:p text:style-name="al">Subsidie: Subsidie als bedoeld in artikel 4.21 van de Algemene wet </text:p>
                <text:p text:style-name="al"> bestuursrecht, inhoudende de aanspraak op financiële middelen, </text:p>
                <text:p text:style-name="al"> door een bestuursorgaan verstrekt met het oog op bepaalde </text:p>
                <text:p text:style-name="al"> activiteiten van de aanvrager, anders dan als betaling voor aan </text:p>
                <text:p text:style-name="al"> het bestuursorgaan geleverde goederen of diensten; </text:p>
                <text:p text:style-name="al"/>
              </text:list-item>
            </text:list>
            <text:list text:style-name="id1-3-2-2-2-6">
              <text:list-item text:style-override="id1-3-2-2-2-6-1">
                <text:number/>
                <text:p text:style-name="al">Voor- en vroegschoolse </text:p>
              </text:list-item>
              <text:list-item text:style-override="id1-3-2-2-2-6-2">
                <text:number/>
                <text:p text:style-name="al">educatie (VVE): Hier opgevat als een kortdurend aanbod in een kindercentrum</text:p>
                <text:p text:style-name="al">voor VVE-peuters waarin via een VVE-programma op gestructureerde wijze activiteiten worden aangeboden gericht op het stimuleren van de ontwikkeling van VVE-peuters op het gebied van de 4 ontwikkelings-domeinen taal, rekenen, motoriek en sociaal-emotionele ontwikkeling. Het kindercentrum voldoet aan het landelijk kwaliteitskader voorschoolse educatie en staat als zodanig geregistreerd in het LRK; </text:p>
              </text:list-item>
              <text:list-item text:style-override="id1-3-2-2-2-6-3">
                <text:number/>
                <text:p text:style-name="al"/>
              </text:list-item>
              <text:list-item text:style-override="id1-3-2-2-2-6-4">
                <text:number/>
                <text:p text:style-name="al">VVE-peuter: Een kind, woonachtig in de gemeente Asten in de leeftijd van </text:p>
                <text:p text:style-name="al"> 2,5 tot 4 jaar, die op indicatie van het consultatiebureau in </text:p>
                <text:p text:style-name="al"> aanmerking komt voor een VVE-peuterplaats; </text:p>
              </text:list-item>
              <text:list-item text:style-override="id1-3-2-2-2-6-5">
                <text:number/>
                <text:p text:style-name="al"/>
              </text:list-item>
              <text:list-item text:style-override="id1-3-2-2-2-6-6">
                <text:number/>
                <text:p text:style-name="al">VVE-peuterplaats: Kortdurend aanbod in een kindercentrum voor VVE<text:span text:style-name="nadrukvet">-</text:span>peuters </text:p>
                <text:p text:style-name="al">van 2,5 tot 4 jaar(3) van 11 uur per week verdeeld over 4 dagdelen gedurende 40 weken per jaar; </text:p>
              </text:list-item>
              <text:list-item text:style-override="id1-3-2-2-2-6-7">
                <text:number/>
                <text:p text:style-name="al"/>
              </text:list-item>
              <text:list-item text:style-override="id1-3-2-2-2-6-8">
                <text:number/>
                <text:p text:style-name="al">VVE-programma: Erkend programma voor voor- en vroegschoolse educatie,</text:p>
                <text:p text:style-name="al">gericht op de 4 ontwikkelings-domeinen taal, rekenen, motoriek en sociaal-emotionele ontwikkeling. </text:p>
              </text:list-item>
              <text:list-item text:style-override="id1-3-2-2-2-6-9">
                <text:number/>
                <text:p text:style-name="al"/>
              </text:list-item>
            </text:list>
          </text:section>
          <text:section text:name="artikel_id1-3-2-2-3" text:style-name="artikel">
            <text:p text:style-name="artikel_kop_titel"><text:span text:style-name="artikel_kop_label">Artikel</text:span> <text:span text:style-name="artikel_kop_nr">2</text:span> Doel</text:p>
            <text:p text:style-name="al">Het doel van deze nadere regel is reguliere peuterplaatsen en VVE-peuterplaatsen toegankelijk te maken voor alle peuters, zowel voor peuters met als zonder VVE-indicatie. </text:p>
            <text:p text:style-name="al"/>
            <text:p text:style-name="al">
            <text:span text:style-name="nadrukvet">Artikel 3 </text:span>
            <text:span text:style-name="nadrukvet">Reikwijdte</text:span>
          </text:p>
            <text:p text:style-name="al">Het bepaalde in deze nadere regel is enkel van toepassing op subsidies die door het college worden verstrekt voor reguliere peuterplaatsen en VVE-peuterplaatsen. </text:p>
            <text:list text:style-name="id1-3-2-2-3-6">
              <text:list-item text:style-override="id1-3-2-2-3-6-1">
                <text:number/>
                <text:p text:style-name="al"/>
              </text:list-item>
              <text:list-item text:style-override="id1-3-2-2-3-6-2">
                <text:number/>
                <text:p text:style-name="al">
                <text:span text:style-name="nadrukvet">Artikel 4 Subsidieaanvrager </text:span>
              </text:p>
              </text:list-item>
              <text:list-item text:style-override="id1-3-2-2-3-6-3">
                <text:number/>
                <text:p text:style-name="al">De subsidie wordt aangevraagd door de houder van het kindercentrum en is gevestigd in de gemeente en opgenomen in het LRK. </text:p>
              </text:list-item>
              <text:list-item text:style-override="id1-3-2-2-3-6-4">
                <text:number/>
                <text:p text:style-name="al"/>
              </text:list-item>
              <text:list-item text:style-override="id1-3-2-2-3-6-5">
                <text:number/>
                <text:p text:style-name="al">
                <text:span text:style-name="nadrukvet">Artikel 5 Aanvullende subsidievoorwaarden</text:span>
              </text:p>
              </text:list-item>
              <text:list-item text:style-override="id1-3-2-2-3-6-6">
                <text:number/>
                <text:p text:style-name="al">Om voor subsidie in aanmerking te komen dient de houder aan de volgende subsidievoorwaarden te voldoen:</text:p>
              </text:list-item>
              <text:list-item text:style-override="id1-3-2-2-3-6-7">
                <text:number>a.</text:number>
                <text:p text:style-name="al">De houder voldoet aan alle geldende wet- en regelgeving en landelijke kwaliteitseisen (4); </text:p>
              </text:list-item>
              <text:list-item text:style-override="id1-3-2-2-3-6-8">
                <text:number>b.</text:number>
                <text:p text:style-name="al">De houder werkt mee aan de uitvoering van het gemeentelijk beleid met betrekking tot de ontwikkeling van het jonge kind (5);</text:p>
              </text:list-item>
              <text:list-item text:style-override="id1-3-2-2-3-6-9">
                <text:number>c.</text:number>
                <text:p text:style-name="al">De houder houdt een kortdurend aanbod voor peuters in een kindercentrum in stand, anders dan kinderdagopvang. </text:p>
              </text:list-item>
            </text:list>
            <text:p text:style-name="al"/>
            <text:p text:style-name="al"/>
            <text:p text:style-name="al">
            <text:span text:style-name="nadrukvet"/>
          </text:p>
            <text:list text:style-name="id1-3-2-2-3-10">
              <text:list-item text:style-override="id1-3-2-2-3-10-1">
                <text:number/>
                <text:p text:style-name="al">
                <text:span text:style-name="nadrukvet">Artikel 6</text:span>
                <text:span text:style-name="nadrukvet"/>
                <text:span text:style-name="nadrukvet">Grondslag s</text:span>
                <text:span text:style-name="nadrukvet">ubsidie</text:span>
                <text:span text:style-name="nadrukvet"> reguliere peuterplaats en</text:span>
                <text:span text:style-name="nadrukvet"/>
                <text:span text:style-name="nadrukvet">V</text:span>
                <text:span text:style-name="nadrukvet">V</text:span>
                <text:span text:style-name="nadrukvet">E-</text:span>
                <text:span text:style-name="nadrukvet">peuterplaats </text:span>
              </text:p>
              </text:list-item>
            </text:list>
            <text:p text:style-name="al">1. De grondslag voor subsidie is het werkelijk aantal peuters x het aantal uren voor een </text:p>
            <text:p text:style-name="al"> reguliere peuterplaats en een VVE-peuterplaats x de kostendekkende uurprijs – </text:p>
            <text:p text:style-name="al"> de inkomensafhankelijke ouderbijdragen (van ouders die geen recht hebben op </text:p>
            <text:p text:style-name="al"> kinderopvangtoeslag). </text:p>
            <text:p text:style-name="al">2. Het college stelt jaarlijks voor 1 oktober de hoogte van de subsidie vast voor:</text:p>
            <text:list text:style-name="id1-3-2-2-3-16">
              <text:list-item text:style-override="id1-3-2-2-3-16-1">
                <text:number>a.</text:number>
                <text:p text:style-name="al">Peuters die een reguliere peuterplaats bezetten, en waarvan de ouders aantoonbaar geen recht hebben op kinderopvangtoeslag;</text:p>
              </text:list-item>
              <text:list-item text:style-override="id1-3-2-2-3-16-2">
                <text:number>b.</text:number>
                <text:p text:style-name="al">Peuters die een reguliere peuterplaats bezetten, en waarvan de ouders aantoonbaar wel recht hebben op kinderopvangtoeslag;</text:p>
              </text:list-item>
              <text:list-item text:style-override="id1-3-2-2-3-16-3">
                <text:number>c.</text:number>
                <text:p text:style-name="al">VVE-peuters die een VVE-peuterplaats bezetten, en waarvan de ouders aantoonbaar geen recht hebben op kinderopvangtoeslag;</text:p>
              </text:list-item>
              <text:list-item text:style-override="id1-3-2-2-3-16-4">
                <text:number>d.</text:number>
                <text:p text:style-name="al">VVE-peuters die een VVE-peuterplaats bezetten, en waarvan de ouders aantoonbaar wel recht hebben op kinderopvangtoeslag.</text:p>
              </text:list-item>
            </text:list>
            <text:p text:style-name="al">3. De gemeente subsidieert voor VVE-peuters het derde en vierde dagdeel VVE, is 5,5 </text:p>
            <text:p text:style-name="al"> uur per week verdeeld over 2 dagdelen x 40 weken per jaar.</text:p>
            <text:p text:style-name="al">4. De subsidie wordt verleend voor het tijdvak van een kalenderjaar. </text:p>
            <text:p text:style-name="al">5. De houder biedt op alle groepen VVE aan, ongeacht of er VVE-peuters aanwezig zijn.</text:p>
            <text:p text:style-name="al"> De groepen zijn gemengd om integratie te bevorderen. </text:p>
            <text:p text:style-name="al">6. De houder geeft bij plaatsing voorrang aan VVE-peuters. </text:p>
            <text:p text:style-name="al">7. Voor een reguliere peuterplaats geldt een verplichting van deelname van 2 dagdelen per </text:p>
            <text:p text:style-name="al"> week. Bij een VVE-peuterplaats geldt een verplichting van 4 dagdelen per week. De </text:p>
            <text:p text:style-name="al"> gemeentelijke subsidie vervalt voor peuters die minder dagdelen komen. Indien de </text:p>
            <text:p text:style-name="al"> peuter de reguliere peuterplaats of VVE-peuterplaats niet het gehele jaar bezet, wordt </text:p>
            <text:p text:style-name="al"> de subsidie naar rato verstrekt. </text:p>
            <text:p text:style-name="al">8. De subsidie eindigt met ingang van de datum waarop de peuter, om welke reden dan </text:p>
            <text:p text:style-name="al"> ook, de voorschoolse voorziening verlaat. </text:p>
            <text:p text:style-name="al"/>
            <text:p text:style-name="al">
            <text:span text:style-name="nadrukvet">Artikel 7 VVE-peuter</text:span>
            <text:span text:style-name="nadrukvet">s</text:span>
            <text:span text:style-name="nadrukvet"> in de ki</text:span>
            <text:span text:style-name="nadrukvet">n</text:span>
            <text:span text:style-name="nadrukvet">derdagopvang</text:span>
          </text:p>
            <text:p text:style-name="al">1. Het college stelt jaarlijks voor 1 oktober de hoogte van de subsidie vast voor </text:p>
            <text:p text:style-name="al"> VVE-peuters in de kinderdagopvang.</text:p>
            <text:p text:style-name="al">2. De gemeente subsidieert voor VVE-peuters in de kinderdagopvang het derde en vierde </text:p>
            <text:p text:style-name="al"> dagdeel VVE, is 5,5 uur per week verdeeld over 2 dagdelen x 40 weken per jaar.</text:p>
            <text:p text:style-name="al">3. De overige bepalingen uit de nadere regel zijn van toepassing met uitzondering van </text:p>
            <text:p text:style-name="al"> artikel 8 en 9. </text:p>
            <text:p text:style-name="al"/>
            <text:p text:style-name="al">
            <text:span text:style-name="nadrukvet">Artikel </text:span>
            <text:span text:style-name="nadrukvet">8</text:span>
            <text:span text:style-name="nadrukvet"> Inkomensafhankelijke ouderbijdrage</text:span>
            <text:span text:style-name="nadrukvet"/>
            <text:span text:style-name="nadrukvet">eerste en tweede dagdeel</text:span>
          </text:p>
            <text:p text:style-name="al"> 1. Alle ouders betalen over het eerste en tweede dagdeel, is 5,5 uur per week verdeeld over </text:p>
            <text:p text:style-name="al"> 2 dagdelen x 40 weken per jaar, een inkomensafhankelijke ouderbijdrage conform de </text:p>
            <text:p text:style-name="al"> adviestabel VNG. </text:p>
            <text:p text:style-name="al"> 2. De hoogte van de ouderbijdrage wordt, voor ouders die geen recht hebben op </text:p>
            <text:p text:style-name="al"> kinderopvangtoeslag, bij de start van elk kind, door de houder vastgesteld op basis van </text:p>
            <text:p text:style-name="al"> het gezamenlijk toetsingsinkomen gezin. Hiertoe wordt door ouders een </text:p>
            <text:p text:style-name="al"> inkomensverklaring overgelegd. </text:p>
            <text:p text:style-name="al">3. De ouderbijdrage wordt betaald aan de houder. </text:p>
            <text:p text:style-name="al">4. De houder int zelf de ouderbijdrage en is verantwoordelijk voor het bijbehorende </text:p>
            <text:p text:style-name="al"> risico van niet-betalers.</text:p>
            <text:p text:style-name="al"/>
            <text:p text:style-name="al"/>
            <text:p text:style-name="al">
            <text:span text:style-name="nadrukvet">Artikel </text:span>
            <text:span text:style-name="nadrukvet">9</text:span>
            <text:span text:style-name="nadrukvet"> Maximumuurtarief</text:span>
          </text:p>
            <text:list text:style-name="id1-3-2-2-3-53">
              <text:list-item text:style-override="id1-3-2-2-3-53-1">
                <text:number>1.</text:number>
                <text:p text:style-name="al">Alle ouders betalen niet meer dan<text:span text:style-name="nadrukvet"/>een maximumuurtarief. </text:p>
              </text:list-item>
              <text:list-item text:style-override="id1-3-2-2-3-53-2">
                <text:number>2.</text:number>
                <text:p text:style-name="al">Dit maximumuurtarief is gelijk aan het maximumuurtarief voor de kinderopvang van de Belastingdienst. Het maximumuurtarief wordt jaarlijks door de Belastingdienst vastgesteld. </text:p>
              </text:list-item>
            </text:list>
            <text:p text:style-name="al"/>
            <text:p text:style-name="al">
            <text:span text:style-name="nadrukvet">Artikel </text:span>
            <text:span text:style-name="nadrukvet">10</text:span>
            <text:span text:style-name="nadrukvet"> Ko</text:span>
            <text:span text:style-name="nadrukvet">s</text:span>
            <text:span text:style-name="nadrukvet">tendekkende </text:span>
            <text:span text:style-name="nadrukvet">uurprijs</text:span>
            <text:span text:style-name="nadrukvet"/>
            <text:span text:style-name="nadrukvet"/>
          </text:p>
            <text:list text:style-name="id1-3-2-2-3-56">
              <text:list-item text:style-override="id1-3-2-2-3-56-1">
                <text:number>1.</text:number>
                <text:p text:style-name="al">De gemeente betaalt aan de houder een kostendekkende uurprijs voor een reguliere peuterplaats en een VVE-peuterplaats. </text:p>
              </text:list-item>
              <text:list-item text:style-override="id1-3-2-2-3-56-2">
                <text:number>2.</text:number>
                <text:p text:style-name="al">Het college stelt jaarlijks voor 1 oktober de kostendekkende uurprijs vast. </text:p>
              </text:list-item>
            </text:list>
            <text:p text:style-name="al"/>
            <text:p text:style-name="al">
            <text:span text:style-name="nadrukvet">Artikel </text:span>
            <text:span text:style-name="nadrukvet">1</text:span>
            <text:span text:style-name="nadrukvet">1</text:span>
            <text:span text:style-name="nadrukvet"> Subsidieplafond</text:span>
            <text:span text:style-name="nadrukvet"/>
            <text:span text:style-name="nadrukvet"/>
          </text:p>
            <text:p text:style-name="al">1. De raad stelt jaarlijks bij de begrotingsbehandeling het subsidieplafond vast. </text:p>
            <text:p text:style-name="al">2. Indien het totaal van de aangevraagde subsidie het vastgestelde subsidieplafond </text:p>
            <text:p text:style-name="al"> overschrijdt, wordt voorrang gegeven aan VVE-peuters. </text:p>
            <text:p text:style-name="al"/>
            <text:p text:style-name="al">
            <text:span text:style-name="nadrukvet">Artikel </text:span>
            <text:span text:style-name="nadrukvet">1</text:span>
            <text:span text:style-name="nadrukvet">2</text:span>
            <text:span text:style-name="nadrukvet"> Subsidiea</text:span>
            <text:span text:style-name="nadrukvet">anvraag </text:span>
            <text:span text:style-name="nadrukvet">en verlening </text:span>
            <text:span text:style-name="nadrukvet"/>
          </text:p>
            <text:p text:style-name="al">1. De houder dient jaarlijks schriftelijk vóór 30 november<text:span text:style-name="nadrukvet"/>een aanvraag om </text:p>
            <text:p text:style-name="al"> subsidieverlening in bij het college. De aanvraag heeft betrekking op het nieuwe </text:p>
            <text:p text:style-name="al"> kalenderjaar. </text:p>
            <text:p text:style-name="al">2. Op de aanvraag om verlening van subsidie is de Algemene subsidieverordening<text:span text:style-name="nadrukvet"/></text:p>
            <text:p text:style-name="al">
            <text:span text:style-name="nadrukvet"/>van toepassing. </text:p>
            <text:p text:style-name="al">3. De aanvraag om subsidieverlening omvat:</text:p>
            <text:list text:style-name="id1-3-2-2-3-70">
              <text:list-item text:style-override="id1-3-2-2-3-70-1">
                <text:number>•</text:number>
                <text:p text:style-name="al">Een overzicht van een reële inschatting van het aantal bezette reguliere peuterplaatsen en VVE-peuterplaatsen voor het nieuwe kalenderjaar,<text:span text:style-name="nadrukvet"/>verdeeld in ouders die recht hebben op kinderopvangtoeslag en ouders die geen recht hebben op kinderopvangtoeslag. </text:p>
              </text:list-item>
            </text:list>
            <text:p text:style-name="al"> Voor de aanvraag wordt gebruik gemaakt van een door de gemeente beschikbaar gesteld</text:p>
            <text:p text:style-name="al"> Format.</text:p>
            <text:p text:style-name="al">4. Het college beslist uiterlijk binnen 8 weken op de aanvraag.</text:p>
            <text:p text:style-name="al">5. Het college kan het besluit met ten hoogste 6 weken verdagen. Het college stelt de </text:p>
            <text:p text:style-name="al"> houder hiervan in kennis.</text:p>
            <text:p text:style-name="al"/>
            <text:p text:style-name="al">
            <text:span text:style-name="nadrukvet">Artikel 1</text:span>
            <text:span text:style-name="nadrukvet">3</text:span>
            <text:span text:style-name="nadrukvet"/>
            <text:span text:style-name="nadrukvet">Subsidie</text:span>
            <text:span text:style-name="nadrukvet">vaststelling </text:span>
          </text:p>
            <text:p text:style-name="al">1. De houder dient jaarlijks schriftelijk vóór 1 juni<text:span text:style-name="nadrukvet"/>een aanvraag tot </text:p>
            <text:p text:style-name="al"> subsidievaststelling in bij het college. De aanvraag heeft betrekking op het </text:p>
            <text:p text:style-name="al"> voorgaande kalenderjaar.</text:p>
            <text:p text:style-name="al">2. Op de aanvraag tot subsidievaststelling is de Algemene subsidieverordening<text:span text:style-name="nadrukvet"/></text:p>
            <text:p text:style-name="al">
            <text:span text:style-name="nadrukvet"/>van toepassing. </text:p>
            <text:p text:style-name="al">3. De aanvraag tot subsidievaststelling omvat: </text:p>
            <text:list text:style-name="id1-3-2-2-3-84">
              <text:list-item text:style-override="id1-3-2-2-3-84-1">
                <text:number>•</text:number>
                <text:p text:style-name="al">Een inhoudelijk verslag dat een beschrijving bevat van de: </text:p>
                <text:p text:style-name="al">- wijze waarop de brede ontwikkeling van het kind gevolgd wordt;</text:p>
                <text:p text:style-name="al">- wijze van evaluatie van begeleiding, kwaliteit en resultaten; </text:p>
                <text:p text:style-name="al">- wijze waarop gericht ouderenbeleid wordt gevoerd;</text:p>
                <text:p text:style-name="al">- informatieoverdracht bij overgang van kindercentrum naar basisschool, en </text:p>
                <text:p text:style-name="al">- samenwerking met andere organisaties. </text:p>
              </text:list-item>
              <text:list-item text:style-override="id1-3-2-2-3-84-2">
                <text:number>•</text:number>
                <text:p text:style-name="al">Een overzicht van het werkelijke aantal bezette reguliere peuterplaatsen en VVE-peuterplaatsen, verdeeld in ouders die recht hebben op kinderopvangtoeslag en ouders die geen recht hebben op kinderopvangtoeslag en voorzien van uren regulier peuterwerk en VVE dat is afgenomen. Tevens wordt inzichtelijk gemaakt het totaal aan inkomsten ontvangen ouderbijdrage van ouders die geen recht hebben op kinderopvangtoeslag. </text:p>
                <text:p text:style-name="al">Voor het overzicht wordt gebruik gemaakt van een door de gemeente beschikbaar gesteld format.</text:p>
              </text:list-item>
              <text:list-item text:style-override="id1-3-2-2-3-84-3">
                <text:number>•</text:number>
                <text:p text:style-name="al">Indien het subsidiebedrag hoger is dan € 100.000,=, een accountantsverklaring. De verklaring geeft een oordeel of de subsidie ook werkelijk is gebruikt waarvoor de subsidie is verleend. </text:p>
              </text:list-item>
              <text:list-item text:style-override="id1-3-2-2-3-84-4">
                <text:number>•</text:number>
                <text:p text:style-name="al">Andere door het college noodzakelijk geachte bescheiden. </text:p>
              </text:list-item>
            </text:list>
            <text:p text:style-name="al">4. Indien uit de vaststelling blijkt dat er sprake is van minder bezette reguliere </text:p>
            <text:p text:style-name="al"> peuterplaatsen en VVE-peuterplaatsen dan waarop de subsidieverlening was gebaseerd </text:p>
            <text:p text:style-name="al"> kan het te veel aan subsidie worden teruggevorderd. </text:p>
            <text:p text:style-name="al">5. Het college beslist uiterlijk binnen 8 weken op de aanvraag. </text:p>
            <text:p text:style-name="al">6. Het college kan het besluit met ten hoogste 6 weken verdagen. Het college stelt de </text:p>
            <text:p text:style-name="al"> houder hiervan in kennis.</text:p>
            <text:p text:style-name="al"/>
            <text:p text:style-name="al">
            <text:span text:style-name="nadrukvet">Artikel 1</text:span>
            <text:span text:style-name="nadrukvet">4</text:span>
            <text:span text:style-name="nadrukvet"/>
            <text:span text:style-name="nadrukvet">Aanvullende </text:span>
            <text:span text:style-name="nadrukvet">verplichtingen houder </text:span>
          </text:p>
            <text:p text:style-name="al">1. De houder verstrekt 2 keer per jaar, per teldatum 1 oktober en 1 april, een overzicht van</text:p>
            <text:p text:style-name="al"> het aantal peuters die deelnemen aan het reguliere peuterwerk en VVE. Voor het </text:p>
            <text:p text:style-name="al"> overzicht wordt gebruik gemaakt van een door de gemeente beschikbaar gesteld format.</text:p>
            <text:p text:style-name="al">2. De houder dient een registratie bij te houden. Deze registratie omvat gegevens met </text:p>
            <text:p text:style-name="al"> betrekking tot de peuter en ouders: </text:p>
            <text:list text:style-name="id1-3-2-2-3-98">
              <text:list-item text:style-override="id1-3-2-2-3-98-1">
                <text:number>a.</text:number>
                <text:p text:style-name="al">een door de ouders ondertekend contract met daarin de namen, adres(sen) en BSN van ouders;</text:p>
              </text:list-item>
              <text:list-item text:style-override="id1-3-2-2-3-98-2">
                <text:number>b.</text:number>
                <text:p text:style-name="al">bewijs geen recht op kinderopvangtoeslag;</text:p>
              </text:list-item>
              <text:list-item text:style-override="id1-3-2-2-3-98-3">
                <text:number>c.</text:number>
                <text:p text:style-name="al">naam, geboortedatum en BSN van de peuter waarop de subsidie betrekking heeft;</text:p>
              </text:list-item>
              <text:list-item text:style-override="id1-3-2-2-3-98-4">
                <text:number>d.</text:number>
                <text:p text:style-name="al">indien het gaat om een VVE-peuterplaats, een bewijs van indicatiestelling VVE van het consultatiebureau.</text:p>
              </text:list-item>
            </text:list>
            <text:p text:style-name="al"> De houder kan deze gegevens indien gewenst, binnen een redelijke termijn beschikbaar </text:p>
            <text:p text:style-name="al"> stellen aan de gemeente. </text:p>
            <text:p text:style-name="al">3. De houder verleent medewerking aan een (on)aangekondigde controle van het college, </text:p>
            <text:p text:style-name="al"> Inspectie van het Onderwijs en de GGD. De controle kan gericht zijn op het toetsen van </text:p>
            <text:p text:style-name="al"> de kwaliteit van de voorschoolse voorziening als ook op de inhoud en de juistheid van de </text:p>
            <text:p text:style-name="al"> gegevens conform lid 2. </text:p>
            <text:p text:style-name="al"/>
            <text:p text:style-name="al">
            <text:span text:style-name="nadrukvet"/>
            <text:span text:style-name="nadrukvet">Artikel 1</text:span>
            <text:span text:style-name="nadrukvet">5</text:span>
            <text:span text:style-name="nadrukvet"/>
            <text:span text:style-name="nadrukvet">B</text:span>
            <text:span text:style-name="nadrukvet">evoorschotting en betaling</text:span>
          </text:p>
            <text:p text:style-name="al">
            <text:span text:style-name="nadrukvet"/>1. Indien de beschikking tot subsidieverlening meer dan € 25.000,= bedraagt gaat het </text:p>
            <text:p text:style-name="al"> college over tot bevoorschotting van de subsidie. Het college bepaalt de hoogte van het </text:p>
            <text:p text:style-name="al"> voorschot en het aantal termijnen waarin dit betaalbaar wordt gesteld. Voorschotten </text:p>
            <text:p text:style-name="al"> worden verrekend bij de vaststelling van de subsidie. </text:p>
            <text:p text:style-name="al">2. De subsidie wordt uitbetaald aan de houder.<text:span text:style-name="nadrukvet"/></text:p>
            <text:p text:style-name="al"/>
            <text:p text:style-name="al">
            <text:span text:style-name="nadrukvet">Artikel 1</text:span>
            <text:span text:style-name="nadrukvet">6</text:span>
            <text:span text:style-name="nadrukvet"/>
            <text:span text:style-name="nadrukvet">A</text:span>
            <text:span text:style-name="nadrukvet">a</text:span>
            <text:span text:style-name="nadrukvet">nvullende bevoegdheid </text:span>
          </text:p>
            <text:p text:style-name="al">In die gevallen, waarin deze nadere regel niet voorziet, beslist het college.</text:p>
            <text:p text:style-name="al"/>
            <text:p text:style-name="al">
            <text:span text:style-name="nadrukvet">Artikel 1</text:span>
            <text:span text:style-name="nadrukvet">7</text:span>
            <text:span text:style-name="nadrukvet"> Hardheidsclausule </text:span>
          </text:p>
            <text:p text:style-name="al">Het college kan artikelen van deze nadere regel buiten toepassing laten of daarvan afwijken voor zover toepassing gelet op het doel van deze nadere regel leidt tot een onbillijkheid van overwegende aard.</text:p>
            <text:p text:style-name="al"/>
          </text:section>
          <text:section text:name="artikel_id1-3-2-2-4" text:style-name="artikel">
            <text:p text:style-name="artikel_kop_titel"><text:span text:style-name="artikel_kop_label">Artikel</text:span> <text:span text:style-name="artikel_kop_nr">18</text:span> Overgangsbepaling</text:p>
            <text:p text:style-name="al">Subsidieaanvragen aangaande de periode 16 oktober 2019 tot en met 31 december 2019 worden afgedaan conform deze nadere regeling. <text:span text:style-name="nadrukvet"/></text:p>
          </text:section>
          <text:section text:name="artikel_id1-3-2-2-5" text:style-name="artikel">
            <text:p text:style-name="artikel_kop_titel"><text:span text:style-name="artikel_kop_label"/> <text:span text:style-name="artikel_kop_nr"/>  Artikel 19 Inwerkingtreding</text:p>
            <text:list text:style-name="id1-3-2-2-5-2">
              <text:list-item text:style-override="id1-3-2-2-5-2-1">
                <text:number/>
                <text:p text:style-name="al">Dit besluit treedt in werking op de dag na de datum van bekendmaking. </text:p>
              </text:list-item>
            </text:list>
            <text:p text:style-name="al"/>
          </text:section>
          <text:section text:name="artikel_id1-3-2-2-6" text:style-name="artikel">
            <text:p text:style-name="artikel_kop_titel"><text:span text:style-name="artikel_kop_label">Artikel</text:span> <text:span text:style-name="artikel_kop_nr">20</text:span> Citeertitel</text:p>
            <text:list text:style-name="id1-3-2-2-6-2">
              <text:list-item text:style-override="id1-3-2-2-6-2-1">
                <text:number/>
                <text:p text:style-name="al">Dit besluit wordt aangehaald als: Nadere regel subsidiëring regulier peuterwerk en voor- en vroegschoolse educatie gemeente Asten 2019</text:p>
              </text:list-item>
              <text:list-item text:style-override="id1-3-2-2-6-2-2">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7 oktober 2019</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Voetnoten</text:p>
          <text:list text:style-name="id1-3-2-4-2">
            <text:list-item text:style-override="id1-3-2-4-2-1">
              <text:number>1.</text:number>
              <text:p text:style-name="al">Onder kinderopvang valt kinderdagopvang en het reguliere peuterwerk. Regulier peuterwerk is een kortdurend aanbod in een kindercentrum. Kortdurend houdt in dat peuters, in de leeftijd van 2 tot 4 jaar, niet de hele dag en/of week naar het peuterwerk gaan. Het is niet bedoeld als dagopvang. Het zijn korte dagdelen variërend van 2,5 tot 3,5 uur per dagdeel. </text:p>
            </text:list-item>
            <text:list-item text:style-override="id1-3-2-4-2-2">
              <text:number>2.</text:number>
              <text:p text:style-name="al">In de praktijk komt het voor dat een peuter bijv. in juni 4 jaar wordt en pas in augustus de overstap maakt naar de basisschool. Voor deze peuter zou dan strikt genomen geen subsidie meer beschikbaar worden gesteld en waarschijnlijk zullen de ouders dan stoppen met het regulier peuterwerk/VVE. Voor deze peuters wordt een uitzondering gemaakt, zij kunnen tot aan de zomervakantie gebruik blijven maken van het regulier peuterwerk/VVE. Het gaat om peuters die vanaf het moment dat ze 4 jaar worden binnen maximaal 2 maanden naar de basisschool gaan.</text:p>
            </text:list-item>
            <text:list-item text:style-override="id1-3-2-4-2-3">
              <text:number>3.</text:number>
              <text:p text:style-name="al">Zie noot 2.</text:p>
            </text:list-item>
            <text:list-item text:style-override="id1-3-2-4-2-4">
              <text:number>4.</text:number>
              <text:p text:style-name="al">Hieronder valt ook het toezichtkader van de Inspectie van het Onderwijs. </text:p>
            </text:list-item>
            <text:list-item text:style-override="id1-3-2-4-2-5">
              <text:number>5.</text:number>
              <text:p text:style-name="al">Het gemeentelijk beleid is neergelegd in het ‘Beleidsplan sociaal domein 2018-2021’, maart 2018, de ‘Notitie subsidiëring regulier peuterwerk en voorschoolse educatie gemeente Asten’, april 2019, beleidskader ‘Voor- en vroegschoolse educatie gemeente Asten’, maart 2018 en de LEA.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978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Onderwijs en wetenschap | Organisatie en beleid</meta:user-defined>
    <meta:user-defined meta:name="DC.source">N.v.t.</meta:user-defined>
    <meta:user-defined meta:name="OVERHEIDop.referentienummer">2019030854</meta:user-defined>
    <meta:user-defined meta:name="DCTERMS.alternative">Nadere regel subsidiëring regulier peuterwerk en voor- en vroegschoolse educatie gemeente Asten 2019</meta:user-defined>
    <dc:language>nl</dc:language>
    <meta:user-defined meta:name="OVERHEID.Gemeente/DC.spatial">Asten</meta:user-defined>
    <meta:user-defined meta:name="DC.title">Nadere regel subsidiëring regulier peuterwerk en voor- en vroegschoolse educatie gemeente Asten 2019</meta:user-defined>
    <meta:user-defined meta:name="DCTERMS.W3CDTF/DCTERMS.available">2019-10-25</meta:user-defined>
    <meta:user-defined meta:name="DCTERMS.W3CDTF/OVERHEIDop.jaargang">2019</meta:user-defined>
    <meta:user-defined meta:name="OVERHEIDop.publicationIssue">259782</meta:user-defined>
    <meta:user-defined meta:name="OVERHEIDop.betreftRegeling">CVDR628505_1</meta:user-defined>
    <meta:user-defined meta:name="xs:date/OVERHEIDop.startdatum">2019-10-26</meta:user-defined>
    <meta:user-defined meta:name="OVERHEIDop.GmbID/DC.identifier">gmb-2019-259782</meta:user-defined>
    <meta:user-defined meta:name="OVERHEIDop.versieInformatie"/>
  </office:meta>
</office:document-meta>
</file>