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Wijzigingsbesluit verordening maatschappelijke ondersteuning Hillegom 2018</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 gelezen het voorstel van het college van burgemeester en wethouders van 11 december 2018 ;</text:p>
            <text:p text:style-name="al"/>
            <text:p text:style-name="al">gelet op artikel 2.1.2. van de Wet maatschappelijke ondersteuning</text:p>
            <text:p text:style-name="al"/>
            <text:p text:style-name="al"> besluit vast te stellen de Verordening tot wijziging van de Verordening maatschappelijke ondersteu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wordt als volgt gewijzigd:</text:p>
            <text:p text:style-name="al"/>
            <text:p text:style-name="al">A. De titel wordt gewijzigd van Verordening maatschappelijke ondersteuning Hillegom 2018 naar Verordening maatschappelijke ondersteuning Hillegom 2019 </text:p>
            <text:p text:style-name="al"/>
            <text:p text:style-name="al">B. Hoofdstuk 5 Artikel 8a Maatwerkvoorziening wordt gewijzigd in Hoofdstuk 5 Artikel 8 Maatwerkvoorziening</text:p>
            <text:p text:style-name="al"/>
            <text:p text:style-name="al">C. De tekst van Artikel 8, lid 1, 2, 3, 4 en 5 wijzigt als volgt ten opzichte van Artikel 8a, lid 1, 2, 3 en 4:</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Artikel 8a Maatwerkvoorziening </text:span>
                    </text:p>
                    <text:p text:style-name="table_al">1.Een cliënt is een bijdrage in de kosten verschuldigd   voor een maatwerkvoorziening dan wel pgb, zolang de cliënt van de maatwerkvoorziening   gebruik maakt of gedurende de periode waarvoor het pgb wordt verstrekt, en   afhankelijk van het inkomen en vermogen (artikel 3.1. eerste lid en artikel   1.2. en 3.4. Uitvoeringsbesluit Wmo 2015)</text:p>
                    <text:p text:style-name="table_al">2.De bijdrage, dan wel het   totaal van de bijdragen, is gelijk aan de kostprijs, tenzij overeenkomstig   hoofdstuk 3 van het Uitvoeringsbesluit Wmo 2015 een lagere bijdrage is   verschuldigd.</text:p>
                    <text:p text:style-name="table_al">3.De kostprijs van een:</text:p>
                    <text:p text:style-name="table_al">a.maatwerkvoorziening   wordt bepaald door een aanbesteding, na consultatie in de markt of na overleg   met de aanbieder</text:p>
                    <text:p text:style-name="table_al">b.pgb is gelijk aan de   hoogte van het pgb</text:p>
                    <text:p text:style-name="table_al">    </text:p>
                    <text:p text:style-name="table_al">4. Voor de kosten voor het gebruik van het collectief   vervoer is de cliënt een bijdrage verschuldigd ter hoogte van: </text:p>
                    <text:p text:style-name="table_al">De ritbijdragen voor het gebruik van het cvv voor personen   jonger dan 65 bedraagt € 1,00 per zone + 1 opstapzone </text:p>
                    <text:p text:style-name="table_al">De ritbijdragen voor het gebruik van het cvv voor personen   ouder dan 65 bedraagt € 0,70 per zone + 1 opstapzone</text:p>
                    <text:p text:style-name="table_al">    </text:p>
                  </table:table-cell>
                  <table:table-cell table:style-name="cell_frame_all" table:number-rows-spanned="1" table:number-columns-spanned="1">
                    <text:p text:style-name="table_al">
                      <text:span text:style-name="nadrukvet">Nieuw Artikel 8   Maatwerkvoorziening</text:span>
                    </text:p>
                    <text:p text:style-name="table_al">1. Een   cliënt is een bijdrage in de kosten verschuldigd voor een maatwerkvoorziening, zolang de cliënt van de   maatwerkvoorziening gebruik maakt of gedurende de periode waarvoor het pgb   wordt verstrekt, en afhankelijk van het inkomen en vermogen van de cliënt en   zijn echtgenoot. </text:p>
                    <text:p text:style-name="table_al">    </text:p>
                    <text:p text:style-name="table_al">2. In   afwijking van het eerste lid kan het Dagelijks Bestuur bij nadere   regels vaststellen voor welke maatwerkvoorziening geen eigen bijdrage   verschuldigd is.</text:p>
                    <text:p text:style-name="table_al">3. De   bijdrage, bedoeld in artikel 3.1, tweede lid, van het Uitvoeringsbesluit Wmo   2015 dan wel het totaal van de bijdragen, is gelijk aan de kostprijs, tot aan   ten hoogste € <text:span text:style-name="nadrukvet">17,50</text:span> per bijdrageperiode voor de   cliënt of de gehuwde cliënten tezamen, uitgezonderd beschermd wonen zorg in   natura of maatschappelijke opvang, tenzij overeenkomstig hoofdstuk   3 van het Uitvoeringsbesluit Wmo 2015 geen of een lagere bijdrage is   verschuldigd. Cliënten die gebruik maken van   beschermd wonen zorg in natura of maatschappelijke opvang blijven de huidige   inkomensafhankelijke eigen bijdrage betalen, met dien verstande dat de   vermogensinkomensbijtelling van 8% naar 4% gaat.</text:p>
                    <text:p text:style-name="table_al">4. De kostprijs van een:</text:p>
                    <text:p text:style-name="table_al">a.maatwerkvoorziening wordt bepaald door een aanbesteding,   na consultatie in de markt of na overleg met de aanbieder</text:p>
                    <text:p text:style-name="table_al">b.pgb is gelijk aan de hoogte van het pgb</text:p>
                    <text:p text:style-name="table_al">    </text:p>
                    <text:p text:style-name="table_al">5. Voor de kosten voor het gebruik van het collectief   vervoer is de cliënt een bijdrage verschuldigd ter hoogte van: </text:p>
                    <text:p text:style-name="table_al">De ritbijdragen voor het gebruik van het cvv voor personen   jonger dan 65 bedraagt € 1,04 per zone + 1 opstapzone </text:p>
                    <text:p text:style-name="table_al">De ritbijdragen voor het gebruik van het cvv voor personen   ouder dan 65 bedraagt € 0,73 per zone + 1 opstapzone</text:p>
                  </table:table-cell>
                </table:table-row>
              </table:table>
              <text:p text:style-name="table_bottom"/>
            </text:section>
            <text:p text:style-name="al"/>
            <text:p text:style-name="al">D. De tekst van Hoofdstuk 4 Artikel 7, lid 4g wijzigt als volgt:</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 Artikel 7,   lid 4g</text:span>
                    </text:p>
                    <text:p text:style-name="table_al">kortdurend verblijf- en respijtzorg </text:p>
                    <text:p text:style-name="table_al">1.Uitgevoerd door   een daartoe opgeleid persoon in dienst van een zorgaanbieder: op basis van   het toepasselijke tarief per etmaal dat hiervoor zou worden gehanteerd door   een door de ISD Bollenstreek gecontracteerde aanbieder, zogenoemde   Zorginstellingstarief.</text:p>
                    <text:p text:style-name="table_al">2.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text:p>
                    <text:p text:style-name="table_al">    </text:p>
                  </table:table-cell>
                  <table:table-cell table:style-name="cell_frame_all" table:number-rows-spanned="1" table:number-columns-spanned="1">
                    <text:p text:style-name="table_al">
                      <text:span text:style-name="nadrukvet">Nieuw Artikel 7,   lid 4g</text:span>
                    </text:p>
                    <text:p text:style-name="table_al">kortdurend verblijf- en respijtzorg en tijdelijk verblijf   LVB 18+</text:p>
                    <text:p text:style-name="table_al">1.Uitgevoerd door een daartoe opgeleid persoon in dienst   van een zorgaanbieder: op basis van het toepasselijke tarief per etmaal dat   hiervoor zou worden gehanteerd door een door de ISD Bollenstreek   gecontracteerde aanbieder, zogenoemde Zorginstellingstarief. </text:p>
                    <text:p text:style-name="table_al">2.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eze verordening treedt een dag na publicatie met terugwerkende kracht tot 1-1-2019 in werking.</text:p>
            <text:p text:style-name="al"/>
            <text:p text:style-name="al"/>
          </text:section>
        </text:section>
        <text:section text:name="regeling-sluiting_id1-3-2-3" text:style-name="regeling-sluiting">
          <text:section text:name="slotformulering_id1-3-2-3-1" text:style-name="slotformulering">
            <text:p text:style-name="al">  Aldus vastgesteld in de openbare raadsvergadering van 24-1-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voorzitter,</text:span></text:p>
          </text:section>
          <text:section text:name="ondertekening_id1-3-2-3-4">
            <text:p><text:span text:style-name="functie"> De griffier,</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97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maatschappelijke ondersteuning Hillego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78</meta:user-defined>
    <meta:user-defined meta:name="OVERHEIDop.GmbID/DC.identifier">gmb-2019-25978</meta:user-defined>
    <meta:user-defined meta:name="OVERHEID.TaxonomieBeleidsagenda/OVERHEID.category">Sociale zekerheid | Organisatie en beleid</meta:user-defined>
    <meta:user-defined meta:name="OVERHEID.Gemeente/DC.spatial">Hillegom</meta:user-defined>
    <meta:user-defined meta:name="DC.source">artikel 2.1.3 Wet maatschappelijke ondersteuning 2015;1.0:v:BWBR0035362&amp;artikel=2.1.3</meta:user-defined>
    <meta:user-defined meta:name="DC.source">artikel 2.1.4 lid 1 Wet maatschappelijke ondersteuning 2015;1.0:v:BWBR0035362&amp;artikel=2.1.4</meta:user-defined>
    <meta:user-defined meta:name="DC.source">artikel 2.1.4 lid 2 Wet maatschappelijke ondersteuning 2015;1.0:v:BWBR0035362&amp;artikel=2.1.4</meta:user-defined>
    <meta:user-defined meta:name="DC.source">artikel 2.1.4 lid 3 Wet maatschappelijke ondersteuning 2015;1.0:v:BWBR0035362&amp;artikel=2.1.4</meta:user-defined>
    <meta:user-defined meta:name="DC.source">artikel 2.1.4 lid 7 Wet maatschappelijke ondersteuning 2015;1.0:v:BWBR0035362&amp;artikel=2.1.4</meta:user-defined>
    <meta:user-defined meta:name="DC.source">artikel 2.1.5 lid 1 Wet maatschappelijke ondersteuning 2015;1.0:v:BWBR0035362&amp;artikel=2.1.5</meta:user-defined>
    <meta:user-defined meta:name="DC.source">artikel 2.3.6 lid 4 Wet maatschappelijke ondersteuning 2015;1.0:v:BWBR0035362&amp;artikel=2.3.6</meta:user-defined>
    <meta:user-defined meta:name="DC.source">artikel 2.6.6 lid 1 Wet maatschappelijke ondersteuning 2015;1.0:v:BWBR0035362&amp;artikel=2.6.6</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9-02-05</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477869_2</meta:user-defined>
    <meta:user-defined meta:name="OVERHEIDop.versieInformatie"/>
  </office:meta>
</office:document-meta>
</file>