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6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zicht 63, 6071 HM Swalmen: verplaatsen van inrit en verplaatsen van nieuwe omhei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8150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oktober 2019 besloten voor de beslissing op de aanvraag de beslistermijn met maximaal 6 weken te verlengen tot uiterlijk 4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77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05 360431</meta:user-defined>
    <meta:user-defined meta:name="DC.title">Swalmzicht 63 - Verlengen beslistermijn aanvraag Omgevingsvergunning</meta:user-defined>
    <meta:user-defined meta:name="OVERHEID.PostcodeHuisnummer/OVERHEIDop.postcodeHuisnummer">6071HM 63</meta:user-defined>
    <meta:user-defined meta:name="OVERHEIDop.straatnaam">Swalmzicht</meta:user-defined>
    <meta:user-defined meta:name="OVERHEIDop.woonplaats">Swalm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771</meta:user-defined>
    <meta:user-defined meta:name="OVERHEIDop.GmbID/DC.identifier">gmb-2019-259771</meta:user-defined>
    <meta:user-defined meta:name="OVERHEIDop.versieInformatie"/>
  </office:meta>
</office:document-meta>
</file>