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Hoofddorp, Torenburg 15, 2135 BK, plaatsen van een carport, verzenddatum 31-01-2019, zaaknummer 2887565, olonummer 4058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7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mgevingsvergunning, Hoofddorp, Torenburg 15, 2135 BK, plaatsen van een carport, verzenddatum 31-01-2019, zaaknummer 2887565, olonummer 4058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77</meta:user-defined>
    <meta:user-defined meta:name="OVERHEIDop.GmbID/DC.identifier">gmb-2019-2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K 15</meta:user-defined>
    <meta:user-defined meta:name="OVERHEIDop.woonplaats">Hoofddorp</meta:user-defined>
    <meta:user-defined meta:name="OVERHEIDop.straatnaam">Tor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72 479444</meta:user-defined>
    <meta:user-defined meta:name="OVERHEIDop.versieInformatie"/>
  </office:meta>
</office:document-meta>
</file>