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tzum 2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323 voor een omgevingsvergunning op locatie Hatzum 2 in Dronryp. De vergunning is toegekend. Het besluit betreft het verbouwen van eenwoning aan deHatzum 2 te Dronyp. Het besluit is verzonden op 22 oktober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9764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764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764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1445.59 576868.09</meta:user-defined>
    <meta:user-defined meta:name="DC.title">Kennisgeving besluit op aanvraag omgevingsvergunning Hatzum 2 in Dronryp</meta:user-defined>
    <meta:user-defined meta:name="OVERHEID.PostcodeHuisnummer/OVERHEIDop.postcodeHuisnummer">9035VK 2</meta:user-defined>
    <meta:user-defined meta:name="OVERHEIDop.straatnaam">Hatzum</meta:user-defined>
    <meta:user-defined meta:name="OVERHEIDop.woonplaats">Dronryp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764</meta:user-defined>
    <meta:user-defined meta:name="OVERHEIDop.GmbID/DC.identifier">gmb-2019-259764</meta:user-defined>
    <meta:user-defined meta:name="OVERHEIDop.versieInformatie"/>
  </office:meta>
</office:document-meta>
</file>