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Edelweisslaan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18 oktober 2019 de volgende aanvraag omgevingsvergunning met een reguliere voorbereidingsprocedure voor het bouwen van een carport is ingetrokken. </text:p>
            <text:p text:style-name="common-al">Ons kenmerk: 27622</text:p>
            <text:p text:style-name="tussenkopcur">Locatie(s)</text:p>
            <text:p text:style-name="common-al">Edelweisslaan 3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9755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5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5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7622</meta:user-defined>
    <dc:language>nl</dc:language>
    <meta:user-defined meta:name="OVERHEID.EPSG28992/DC.spatial">160838 379247</meta:user-defined>
    <meta:user-defined meta:name="DC.title">Intrekken aanvraag omgevingsvergunning (regulier), Edelweisslaan 3 te Waalre</meta:user-defined>
    <meta:user-defined meta:name="OVERHEID.PostcodeHuisnummer/OVERHEIDop.postcodeHuisnummer">5582BW 3</meta:user-defined>
    <meta:user-defined meta:name="OVERHEIDop.straatnaam">Edelweisslaan</meta:user-defined>
    <meta:user-defined meta:name="OVERHEIDop.woonplaats">Waalre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755</meta:user-defined>
    <meta:user-defined meta:name="OVERHEIDop.GmbID/DC.identifier">gmb-2019-259755</meta:user-defined>
    <meta:user-defined meta:name="OVERHEIDop.versieInformatie"/>
  </office:meta>
</office:document-meta>
</file>