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58</text:span>
          </text:p>
            <text:p text:style-name="common-al">Gemeente Amstelveen heeft op 23 oktober 2019 een besluit genomen op de aanvraag exploitatievergunning horeca-inrichting voor Magazijn De Bijenkorf. De locatie is Galerij 15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exploitatievergunning horeca-inrichting toegekend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50</meta:user-defined>
    <meta:user-defined meta:name="OVERHEIDop.GmbID/DC.identifier">gmb-2019-259750</meta:user-defined>
    <meta:user-defined meta:name="OVERHEIDop.versieInformatie"/>
  </office:meta>
</office:document-meta>
</file>