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beleidsregels premantelzorgwoningen Loon op Z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9 januari 2019 heeft ons college de beleidregels premantelzorgwoningen Loon op Zand 2019 gewijzigd vastgesteld.</text:p>
            <text:p text:style-name="al"/>
            <text:p text:style-name="al">
            <text:span text:style-name="nadrukvet">Inhoud</text:span>
          </text:p>
            <text:p text:style-name="al">Met deze beleidsregels creëren wij mogelijkheden voor mensen die voor elkaar willen zorgen en daarvoor samen op een erf willen wonen, maar waarbij (nog) geen sprake is van een echte mantelzorgsituatie zoals bedoeld in de wet (Besluit Omgevingsrecht). De beleidsregels bieden deze mogelijkheden in 2 categorieën gevallen. </text:p>
            <text:p text:style-name="al">Voor mensen die:</text:p>
            <text:p text:style-name="al">- een indicatie hebben dat binnen nu en 10 jaar een mantelzorgsituatie zal ontstaan, of;</text:p>
            <text:p text:style-name="al">- de AOW-gerechtigde leeftijd hebben bereikt. </text:p>
            <text:p text:style-name="al"/>
            <text:p text:style-name="al">Onder voorwaarden kan aan deze mensen een omgevingsvergunning voor bepaalde tijd worden verleend om een premantelzorgwoning te maken.</text:p>
            <text:p text:style-name="al"/>
            <text:p text:style-name="al">
            <text:span text:style-name="nadrukvet">Wijziging</text:span>
          </text:p>
            <text:p text:style-name="al">Ten opzichte van de versie die ter inzage heeft gelegen voor inspraak zijn ambtshalve twee zaken veranderd:</text:p>
            <text:p text:style-name="al">Er is in de regeling ter verduidelijking een tweetal definities toegevoegd ten aanzien van mantelzorg en gebruikelijke zorg;</text:p>
            <text:p text:style-name="al">De zinsnede over een mogelijk gedoogbesluit is verwijderd.</text:p>
            <text:p text:style-name="al"/>
            <text:p text:style-name="al">
            <text:span text:style-name="nadrukvet"/>
          </text:p>
            <text:p text:style-name="al">
            <text:span text:style-name="nadrukvet">Bezwaar</text:span>
            <text:span text:style-name="nadrukvet"> of beroep</text:span>
          </text:p>
            <text:p text:style-name="al">Tegen het vaststellen van de beleidsregels staat geen bezwaar of beroep open.</text:p>
            <text:p text:style-name="al"/>
            <text:p text:style-name="al">
            <text:span text:style-name="nadrukvet"/>
          </text:p>
            <text:p text:style-name="al">
            <text:span text:style-name="nadrukvet">Informatie</text:span>
          </text:p>
            <text:p text:style-name="al">U kunt de beleidsregels inzien in Het Klavier, Anton Pieckplein 1 te Kaatsheuvel. Maak hiervoor een afspraak via telefoonnummer 0416-289111 of bij de informatiebalie in Het Klavier. Ook kunt u de beleidsregels bekijken op <text:span text:style-name="nadrukondlijn">www.loonopzand.nl</text:span><text:span text:style-name="nadrukondlijn">.</text:span> Wilt u meer informatie? Neem dan contact op met de heer J. Smeulders van de afdeling Ruimtelijke Ontwikkeling. Hij is bereikbaar via telefoonnummer: 0416-289206 of per e-mail: j.smeulders@loonopzan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97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leidsregels premantelzorgwoningen Loon op Z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5975</meta:user-defined>
    <meta:user-defined meta:name="OVERHEIDop.GmbID/DC.identifier">gmb-2019-25975</meta:user-defined>
    <meta:user-defined meta:name="OVERHEID.TaxonomieBeleidsagenda/OVERHEID.category">Zorg en gezondheid | Organisatie en beleid</meta:user-defined>
    <meta:user-defined meta:name="OVERHEID.Gemeente/DC.spatial">Loon op Zand</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Loon op Zand</meta:user-defined>
    <dc:language>nl</dc:language>
    <meta:user-defined meta:name="OVERHEIDgvop.Informatietype/DC.type">Beleidsregels</meta:user-defined>
    <meta:user-defined meta:name="OVERHEID.Gemeente/DCTERMS.publisher">Loon op Zand</meta:user-defined>
    <meta:user-defined meta:name="OVERHEID.Gemeente/OVERHEID.authority">Loon op Zand</meta:user-defined>
    <meta:user-defined meta:name="OVERHEIDop.externeBijlage">Beleidsregels premantelzorgwoningen Loon op Zand|exb-2019-6402</meta:user-defined>
    <meta:user-defined meta:name="OVERHEIDop.versieInformatie"/>
  </office:meta>
</office:document-meta>
</file>