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abij Irisstraat 34 in Noorden - het aanbrengen van een calamiteit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Irisstraat 34 in Noorden - zaak nr. W-2019-0304 - aanvraag omgevingsvergunning voor het aanbrengen van een calamiteitenbrug - ingekomen 2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74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4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4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51.56 464386.75</meta:user-defined>
    <meta:user-defined meta:name="DC.title">Aanvraag omgevingsvergunning ingekomen, nabij Irisstraat 34 in Noorden - het aanbrengen van een calamiteitenbrug</meta:user-defined>
    <meta:user-defined meta:name="OVERHEID.PostcodeHuisnummer/OVERHEIDop.postcodeHuisnummer">2431</meta:user-defined>
    <meta:user-defined meta:name="OVERHEIDop.straatnaam">Meerkoet</meta:user-defined>
    <meta:user-defined meta:name="OVERHEIDop.woonplaats">Noor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45</meta:user-defined>
    <meta:user-defined meta:name="OVERHEIDop.GmbID/DC.identifier">gmb-2019-259745</meta:user-defined>
    <meta:user-defined meta:name="OVERHEIDop.versieInformatie"/>
  </office:meta>
</office:document-meta>
</file>