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Aalsmeer - Verkiezing Provinciale Staten en waterschappen: stemmen in een andere gemeente met een kiezersp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9-006526</text:span>
          </text:p>
            <text:p text:style-name="common-al">De burgemeester van de gemeente Aalsmeer;</text:p>
            <text:p text:style-name="common-al">gelet op artikel K 3 lid 2 van de Kieswet;</text:p>
            <text:p text:style-name="common-al">maakt bekend:</text:p>
            <text:list text:style-name="id1-3-2-1-1-5">
              <text:list-item text:style-override="id1-3-2-1-1-5-1">
                <text:number>•</text:number>
                <text:p text:style-name="al">dat het bij de verkiezing van de leden van Provinciale Staten van Noord-Holland op woensdag 20 maart 2019 een kiezer is toegestaan zijn/haar stem uit te brengen in een willekeurig stembureau in de provincie.</text:p>
              </text:list-item>
              <text:list-item text:style-override="id1-3-2-1-1-5-2">
                <text:number>•</text:number>
                <text:p text:style-name="al">dat het bij de verkiezingen van de leden van de besturen van het waterschap Amstel, Gooi en Vecht en het Hoogheemraadschap Rijnland op woensdag 20 maart 2019 een kiezer is toegestaan zijn/haar stem uit te brengen in een willekeurig stembureau in het desbetreffende waterschap.</text:p>
              </text:list-item>
            </text:list>
            <text:p text:style-name="common-al">Daarbij gelden de volgende bepalingen:</text:p>
            <text:list text:style-name="id1-3-2-1-1-7">
              <text:list-item text:style-override="id1-3-2-1-1-7-1">
                <text:number>A.</text:number>
                <text:p text:style-name="al">
                <text:span text:style-name="nadrukvet">SCHRIFTELIJKE AANVRAAG</text:span>
              </text:p>
                <text:list text:style-name="id1-3-2-1-1-7-1-3">
                  <text:list-item text:style-override="id1-3-2-1-1-7-1-3-1">
                    <text:number>1.</text:number>
                    <text:p text:style-name="al">Op de website en bij Projectteam Verkiezingen van de gemeente zijn kosteloos formulieren verkrijgbaar voor verzoekschriften om in een willekeurig stembureau aan de stemming te mogen deelnemen.</text:p>
                  </text:list-item>
                  <text:list-item text:style-override="id1-3-2-1-1-7-1-3-2">
                    <text:number>2.</text:number>
                    <text:p text:style-name="al">Het verzoekschrift, alsmede de stempas (indien reeds verstrekt), moeten uiterlijk op vrijdag 15 maart 2019 door de kiezer worden ingediend bij de burgemeester van de gemeente, waar hij/zij op maandag 4 februari 2019 als kiezer is geregistreerd.</text:p>
                  </text:list-item>
                  <text:list-item text:style-override="id1-3-2-1-1-7-1-3-3">
                    <text:number>3.</text:number>
                    <text:p text:style-name="al">Het verzoek wordt niet ingewilligd, wanneer het de verzoeker is toegestaan om bij volmacht aan de stemming te mogen deelnemen.</text:p>
                  </text:list-item>
                  <text:list-item text:style-override="id1-3-2-1-1-7-1-3-4">
                    <text:number>4.</text:number>
                    <text:p text:style-name="al">Bij inwilliging van het verzoek wordt een kiezerspas verstrekt.</text:p>
                  </text:list-item>
                </text:list>
              </text:list-item>
              <text:list-item text:style-override="id1-3-2-1-1-7-2">
                <text:number>b.</text:number>
                <text:p text:style-name="al">
                <text:span text:style-name="nadrukvet">MONDELINGE AANVRAAG</text:span>
              </text:p>
                <text:list text:style-name="id1-3-2-1-1-7-2-3">
                  <text:list-item text:style-override="id1-3-2-1-1-7-2-3-1">
                    <text:number>1.</text:number>
                    <text:p text:style-name="al">Op de website en bij Projectteam Verkiezingen van de gemeente zijn kosteloos formulieren verkrijgbaar voor verzoekschriften om in een willekeurig stembureau aan de stemming te mogen deelnemen.</text:p>
                  </text:list-item>
                  <text:list-item text:style-override="id1-3-2-1-1-7-2-3-2">
                    <text:number>2.</text:number>
                    <text:p text:style-name="al">Het verzoek wordt niet ingewilligd, wanneer het de verzoeker is toegestaan om bij volmacht aan de stemming te mogen deelnemen.</text:p>
                  </text:list-item>
                  <text:list-item text:style-override="id1-3-2-1-1-7-2-3-3">
                    <text:number>3.</text:number>
                    <text:p text:style-name="al">Bij inwilliging van het verzoek wordt een kiezerspas verstrekt.</text:p>
                  </text:list-item>
                </text:list>
              </text:list-item>
            </text:list>
            <text:p text:style-name="common-al">Een eenmaal verstrekte kiezerspas kan bij verlies niet worden vervangen. Als u gaat stemmen moet u naast uw kiezerspas ook een geldig identiteitsbewijs overleggen. Als u zich niet kunt identificeren mag u niet stemmen.</text:p>
            <text:p text:style-name="common-al">Meer informatie over de verkiezingen vindt u op <text:a xlink:href="http://www.aalsmeer.nl/verkiezingen" xlink:type="simple">www.aalsmeer.nl/verkiezingen</text:a>, <text:a xlink:href="http://www.kiesraad.nl/" xlink:type="simple">www.kiesraad.nl</text:a> en <text:a xlink:href="http://www.elkestemtelt.nl/" xlink:type="simple">www.elkestemtelt.nl</text:a>. U kunt ons ook bellen: (0297) 38 75 75.</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p><text:span text:style-name="functie">Aalsmeer, 31 januari 2019.</text:span></text:p>
            <text:p><text:span text:style-name="functie">De burgemeester,</text:span></text:p>
            <text:p><text:span text:style-name="functie">J.J. Nob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97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7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Verkiezing Provinciale Staten en waterschappen: stemmen in een andere gemeente met een kiezerspa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974</meta:user-defined>
    <meta:user-defined meta:name="OVERHEIDop.GmbID/DC.identifier">gmb-2019-25974</meta:user-defined>
    <meta:user-defined meta:name="OVERHEID.TaxonomieBeleidsagenda/OVERHEID.category">Bestuur | Organisatie en beleid</meta:user-defined>
    <meta:user-defined meta:name="OVERHEID.Gemeente/DC.spatial">Aalsmeer</meta:user-defined>
    <meta:user-defined meta:name="DC.source">artikel K 3, tweede lid, van de Kieswet;1.0:c:BWBR0004627&amp;artikel=K%203&amp;lid=2&amp;g=2019-01-01</meta:user-defined>
    <meta:user-defined meta:name="OVERHEIDop.referentienummer">Z19-006526</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op.versieInformatie"/>
  </office:meta>
</office:document-meta>
</file>