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 veld 3 t/m 25 te Meterik, verleende omgevingsvergun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t realiseren van een fietsensta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73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3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3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35.17 385518.07</meta:user-defined>
    <meta:user-defined meta:name="DC.title">Meteriks veld 3 t/m 25 te Meterik, verleende omgevingsvergunning (besluitdatum 28 oktober 2019)</meta:user-defined>
    <meta:user-defined meta:name="OVERHEID.PostcodeHuisnummer/OVERHEIDop.postcodeHuisnummer">5964AR 25</meta:user-defined>
    <meta:user-defined meta:name="OVERHEIDop.straatnaam">Meteriks veld</meta:user-defined>
    <meta:user-defined meta:name="OVERHEIDop.woonplaats">Meterik</meta:user-defined>
    <meta:user-defined meta:name="DCTERMS.W3CDTF/DCTERMS.available">2019-10-28</meta:user-defined>
    <meta:user-defined meta:name="DCTERMS.W3CDTF/OVERHEIDop.jaargang">2019</meta:user-defined>
    <meta:user-defined meta:name="OVERHEIDop.publicationIssue">259738</meta:user-defined>
    <meta:user-defined meta:name="OVERHEIDop.GmbID/DC.identifier">gmb-2019-259738</meta:user-defined>
    <meta:user-defined meta:name="OVERHEIDop.versieInformatie"/>
  </office:meta>
</office:document-meta>
</file>