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er hoogte van de Hoofdweg/Bennebroekerweg, Hoofddorp, ROW Vastgoed B.V., het realiseren van een appartementengebouw op de kadastrale locatie AD 12252 te Haarlemmermeer, datum verlengingsbesluit: 18-10-2019, zaak 9151388, OLO-4618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73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601 477956</meta:user-defined>
    <meta:user-defined meta:name="DC.title">Verlenging beslistermijn aanvraag omgevingsvergunning, Ter hoogte van de Hoofdweg/Bennebroekerweg, Hoofddorp, ROW Vastgoed B.V., het realiseren van een appartementengebouw op de kadastrale locatie AD 12252 te Haarlemmermeer, datum verlengingsbesluit: 18-10-2019, zaak 9151388, OLO-4618123.</meta:user-defined>
    <meta:user-defined meta:name="OVERHEID.PostcodeHuisnummer/OVERHEIDop.postcodeHuisnummer">2135ZA 58</meta:user-defined>
    <meta:user-defined meta:name="OVERHEIDop.straatnaam">Charles Brandonlaan</meta:user-defined>
    <meta:user-defined meta:name="OVERHEIDop.woonplaats">Hoofddor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34</meta:user-defined>
    <meta:user-defined meta:name="OVERHEIDop.GmbID/DC.identifier">gmb-2019-259734</meta:user-defined>
    <meta:user-defined meta:name="OVERHEIDop.versieInformatie"/>
  </office:meta>
</office:document-meta>
</file>