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36, Koningsplein 3,3A t/m 3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Diezerstraat 36                           8011 RG                              (winkelfunctie)</text:span>
          </text:p>
            <text:p text:style-name="common-al">Splitsen in:</text:p>
            <text:p text:style-name="common-al">
            <text:span text:style-name="nadrukvet">Diezerstraat 36                           8011 RG                              (winkelfunctie)</text:span>
          </text:p>
            <text:p text:style-name="common-al">
            <text:span text:style-name="nadrukvet">Koningsplein 3, 3A t/m F                       8011 TD                             (7x,woonfunctie)</text:span>
          </text:p>
            <text:p text:style-name="common-al">Verzenddatum besluit: 23 oktober 2019</text:p>
            <text:p text:style-name="common-al">Kenmerk besluit: 9845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72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3 502980</meta:user-defined>
    <meta:user-defined meta:name="DC.title">Gemeente Zwolle – Kennisgeving huisnummerbesluit Diezerstraat 36, Koningsplein 3,3A t/m 3F</meta:user-defined>
    <meta:user-defined meta:name="OVERHEID.PostcodeHuisnummer/OVERHEIDop.postcodeHuisnummer">8011RG 36</meta:user-defined>
    <meta:user-defined meta:name="OVERHEIDop.straatnaam">Diezerstraat</meta:user-defined>
    <meta:user-defined meta:name="OVERHEIDop.woonplaats">Zwolle</meta:user-defined>
    <meta:user-defined meta:name="DCTERMS.W3CDTF/DCTERMS.available">2019-10-25</meta:user-defined>
    <meta:user-defined meta:name="OVERHEIDop.externeBijlage">bijlage 1 bij huisnummerbesluit 98451-2019|exb-2019-51066</meta:user-defined>
    <meta:user-defined meta:name="DCTERMS.W3CDTF/OVERHEIDop.jaargang">2019</meta:user-defined>
    <meta:user-defined meta:name="OVERHEIDop.publicationIssue">259726</meta:user-defined>
    <meta:user-defined meta:name="OVERHEIDop.GmbID/DC.identifier">gmb-2019-259726</meta:user-defined>
    <meta:user-defined meta:name="OVERHEIDop.versieInformatie"/>
  </office:meta>
</office:document-meta>
</file>