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21 woningen in het plan Eerbeekse Enk 3e fase, kadastraal bekend: Hall, sectie E, nummer 4632, 7238 en 7783, de adressen Kloosterstraat 42 tot en met 60 en Enkweg 6 tot en met 2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oktober 2019</text:p>
            <text:p text:style-name="common-al">Locatie: in het plan Eerbeekse Enk 3e fase, kadastraal bekend: Hall, sectie E, nummer 4632, 7238 en 7783, de adressen Kloosterstraat 42 tot en met 60 en Enkweg 6 tot en met 24</text:p>
            <text:p text:style-name="common-al">Voor: het bouwen van 21 woningen</text:p>
            <text:p text:style-name="common-al">Activiteit(en): Bouwen van een bouwwerk (art. 2.1 lid 1 sub a Wabo), het gebruiken van gronden of bouwwerken in strijd met een bestemmingsplan (art. 2.1 lid 1 sub c Wabo) </text:p>
            <text:p text:style-name="common-al">Registratienummer: SXO-2019-06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72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47 457386</meta:user-defined>
    <meta:user-defined meta:name="DC.title">Gemeente Brummen - Verleende reguliere omgevingsvergunning, het bouwen van 21 woningen in het plan Eerbeekse Enk 3e fase, kadastraal bekend: Hall, sectie E, nummer 4632, 7238 en 7783, de adressen Kloosterstraat 42 tot en met 60 en Enkweg 6 tot en met 24</meta:user-defined>
    <meta:user-defined meta:name="OVERHEID.PostcodeHuisnummer/OVERHEIDop.postcodeHuisnummer">6961WV 42</meta:user-defined>
    <meta:user-defined meta:name="OVERHEIDop.straatnaam">Kloosterstraat</meta:user-defined>
    <meta:user-defined meta:name="OVERHEIDop.woonplaats">Eerbeek</meta:user-defined>
    <meta:user-defined meta:name="DCTERMS.W3CDTF/DCTERMS.available">2019-10-29</meta:user-defined>
    <meta:user-defined meta:name="DCTERMS.W3CDTF/OVERHEIDop.jaargang">2019</meta:user-defined>
    <meta:user-defined meta:name="OVERHEIDop.publicationIssue">259720</meta:user-defined>
    <meta:user-defined meta:name="OVERHEIDop.GmbID/DC.identifier">gmb-2019-259720</meta:user-defined>
    <meta:user-defined meta:name="OVERHEIDop.versieInformatie"/>
  </office:meta>
</office:document-meta>
</file>