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8 gemeente Nuenen, Gerwen en Nederwetten, verleende omgevingsvergunning voor het wijzigen van het gebruik ten behoeve van het vestigen van een catering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200</text:p>
            <text:p text:style-name="common-al">Omschrijving: het wijzigen van het gebruik ten behoeve van het vestigen van een cateringbedrijf</text:p>
            <text:p text:style-name="common-al">Datum verzonden: 31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97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8 gemeente Nuenen, Gerwen en Nederwetten, verleende omgevingsvergunning voor het wijzigen van het gebruik ten behoeve van het vestigen van een catering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72</meta:user-defined>
    <meta:user-defined meta:name="OVERHEIDop.GmbID/DC.identifier">gmb-2019-25972</meta:user-defined>
    <meta:user-defined meta:name="OVERHEID.TaxonomieBeleidsagenda/OVERHEID.category">Ruimte en infrastructuur | Organisatie en beleid</meta:user-defined>
    <meta:user-defined meta:name="OVERHEIDop.referentienummer">2019.0187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P 48</meta:user-defined>
    <meta:user-defined meta:name="OVERHEIDop.woonplaats">Nuenen</meta:user-defined>
    <meta:user-defined meta:name="OVERHEIDop.straatnaam">Ke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44 386892</meta:user-defined>
    <meta:user-defined meta:name="OVERHEID.EPSG28992/DC.spatial">166244 386892</meta:user-defined>
    <meta:user-defined meta:name="OVERHEIDop.versieInformatie"/>
  </office:meta>
</office:document-meta>
</file>