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brengen gevelrooster en gevelreclames, Lübeckplein 19 (zaaknummer: Z2019-0001525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Lübeckplein 19</text:span>
            <text:span text:style-name="nadrukvet">–</text:span> ontvangen 23 oktober 2019 voor het aanbrengen van gevelroosters en het plaatsen van 4 gevelreclames.</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59716</text:span><text:line-break/><text:date style:data-style-name="dag" text:fixed="true" text:date-value="2019-10-25"/><text:line-break/><text:date style:data-style-name="jaar" text:fixed="true" text:date-value="2019-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716</text:span><text:date style:data-style-name="nicedate" text:fixed="true" text:date-value="2019-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716</text:span><text:date style:data-style-name="nicedate" text:fixed="true" text:date-value="2019-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734 502018</meta:user-defined>
    <meta:user-defined meta:name="DC.title">Aanvraag Omgevingsvergunning, aanbrengen gevelrooster en gevelreclames, Lübeckplein 19 (zaaknummer: Z2019-00015258)</meta:user-defined>
    <meta:user-defined meta:name="OVERHEID.PostcodeHuisnummer/OVERHEIDop.postcodeHuisnummer">8017JZ 20</meta:user-defined>
    <meta:user-defined meta:name="OVERHEIDop.straatnaam">Lübeckplein</meta:user-defined>
    <meta:user-defined meta:name="OVERHEIDop.woonplaats">Zwolle</meta:user-defined>
    <meta:user-defined meta:name="DCTERMS.W3CDTF/DCTERMS.available">2019-10-25</meta:user-defined>
    <meta:user-defined meta:name="DCTERMS.W3CDTF/OVERHEIDop.jaargang">2019</meta:user-defined>
    <meta:user-defined meta:name="OVERHEIDop.publicationIssue">259716</meta:user-defined>
    <meta:user-defined meta:name="OVERHEIDop.GmbID/DC.identifier">gmb-2019-259716</meta:user-defined>
    <meta:user-defined meta:name="OVERHEIDop.versieInformatie"/>
  </office:meta>
</office:document-meta>
</file>