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euwe Kampweg van nr. 133 naar nr. 144</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aanleggen van een laagspanningskabel, op locatie Nieuwe Kampweg van nr. 133 naar nr. 144. De aanvraag is geregistreerd onder zaaknummer V-2019-61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7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62 467921</meta:user-defined>
    <meta:user-defined meta:name="DC.title">Kennisgeving ontvangst aanvraag instemmingsbesluit kabels en leidingen  Nieuwe Kampweg van nr. 133 naar nr. 144</meta:user-defined>
    <meta:user-defined meta:name="OVERHEID.PostcodeHuisnummer/OVERHEIDop.postcodeHuisnummer">7548PL 133</meta:user-defined>
    <meta:user-defined meta:name="OVERHEIDop.straatnaam">Nieuwe Kampweg</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707</meta:user-defined>
    <meta:user-defined meta:name="OVERHEIDop.GmbID/DC.identifier">gmb-2019-259707</meta:user-defined>
    <meta:user-defined meta:name="OVERHEIDop.versieInformatie"/>
  </office:meta>
</office:document-meta>
</file>