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Doelenstraat 3: plaatsen erfafscheiding, ontvangstdatum: 23/10/19, referentienummer: Z/19/162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70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0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0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756 412204</meta:user-defined>
    <meta:user-defined meta:name="DC.title">Ontvangen aanvraag omgevingsvergunning (activiteit bouwen) - Oude-Tonge, Doelenstraat 3: plaatsen erfafscheiding, ontvangstdatum: 23/10/19, referentienummer: Z/19/162223</meta:user-defined>
    <meta:user-defined meta:name="OVERHEID.PostcodeHuisnummer/OVERHEIDop.postcodeHuisnummer">3255AB 3</meta:user-defined>
    <meta:user-defined meta:name="OVERHEIDop.straatnaam">Doelenstraat</meta:user-defined>
    <meta:user-defined meta:name="OVERHEIDop.woonplaats">Oude-Tong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703</meta:user-defined>
    <meta:user-defined meta:name="OVERHEIDop.GmbID/DC.identifier">gmb-2019-259703</meta:user-defined>
    <meta:user-defined meta:name="OVERHEIDop.versieInformatie"/>
  </office:meta>
</office:document-meta>
</file>