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3-3-2">
      <text:list-level-style-bullet text:bullet-char="-" text:level="1">
        <style:list-level-properties text:min-label-width="10mm"/>
      </text:list-level-style-bullet>
    </text:list-style>
    <text:list-style style:name="id1-3-2-2-4-2-2-3-3-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1-3">
      <text:list-level-style-bullet text:bullet-char="-" text:level="1">
        <style:list-level-properties text:min-label-width="10mm"/>
      </text:list-level-style-bullet>
    </text:list-style>
    <text:list-style style:name="id1-3-2-2-4-2-2-11-3-1">
      <text:list-level-style-bullet text:bullet-char="-" text:level="1">
        <style:list-level-properties text:min-label-width="10mm"/>
      </text:list-level-style-bullet>
    </text:list-style>
    <text:list-style style:name="id1-3-2-2-4-2-2-11-3-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8">
      <text:list-level-style-bullet text:bullet-char="•" text:level="1">
        <style:list-level-properties text:min-label-width="10mm"/>
      </text:list-level-style-bullet>
    </text:list-style>
    <text:list-style style:name="id1-3-2-2-5-2-22-9">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style:style style:family="table-column" style:parent-style-name="colspec" style:name="id1-3-2-2-6-3-18-1-1">
      <style:table-column-properties/>
    </style:style>
    <style:style style:family="table-column" style:parent-style-name="colspec" style:name="id1-3-2-2-6-3-18-1-2">
      <style:table-column-properties/>
    </style: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style:style style:family="table-column" style:parent-style-name="colspec" style:name="id1-3-2-2-7-2-18-1-1">
      <style:table-column-properties/>
    </style:style>
    <style:style style:family="table-column" style:parent-style-name="colspec" style:name="id1-3-2-2-7-2-18-1-2">
      <style:table-column-properties/>
    </style: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4">
      <text:list-level-style-bullet text:bullet-char="-" text:level="1">
        <style:list-level-properties text:min-label-width="10mm"/>
      </text:list-level-style-bullet>
    </text:list-style>
    <text:list-style style:name="id1-3-2-2-7-2-24-5">
      <text:list-level-style-bullet text:bullet-char="-" text:level="1">
        <style:list-level-properties text:min-label-width="10mm"/>
      </text:list-level-style-bullet>
    </text:list-style>
    <text:list-style style:name="id1-3-2-2-7-2-24-6">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Neder-Betuwe houdende regels omtrent handhaving rond opium (Beleidsregel Bestuurlijke handhaving artikel 13b Opiumwet)</text:p>
      <text:section text:name="regeling_id1-3-2" text:style-name="regeling">
        <text:section text:name="aanhef_id1-3-2-1" text:style-name="aanhef">
          <text:section text:name="preambule_id1-3-2-1-1" text:style-name="preambule">
            <text:p text:style-name="al">De burgemeester van de gemeente Neder-Betuwe, overwegende dat </text:p>
            <text:list text:style-name="id1-3-2-1-1-2">
              <text:list-item text:style-override="id1-3-2-1-1-2-1">
                <text:number>•</text:number>
                <text:p text:style-name="al">de jurisprudentie omtrent de toepasselijkheid van artikel 13b Opiumwet is beoordeeld;</text:p>
              </text:list-item>
              <text:list-item text:style-override="id1-3-2-1-1-2-2">
                <text:number>•</text:number>
                <text:p text:style-name="al">de handhavingsmatrixen zijn aangescherpt voor de beoordeling van de bestuursrechtelijke maatregelen;</text:p>
              </text:list-item>
              <text:list-item text:style-override="id1-3-2-1-1-2-3">
                <text:number>•</text:number>
                <text:p text:style-name="al">Per 1 januari 2019 de werkingssfeer van artikel 13b Opiumwet aanzienlijk is uitgebreid.</text:p>
              </text:list-item>
            </text:list>
            <text:p text:style-name="al"/>
            <text:p text:style-name="al">Gelet op artikel 13b Opiumwet;</text:p>
            <text:p text:style-name="al"/>
            <text:p text:style-name="al">Besluit:</text:p>
            <text:list text:style-name="id1-3-2-1-1-7">
              <text:list-item text:style-override="id1-3-2-1-1-7-1">
                <text:number>1.</text:number>
                <text:p text:style-name="al">deze ‘Beleidsregel Bestuurlijke handhaving artikel 13b Opiumwet’ vast te stellen;</text:p>
              </text:list-item>
              <text:list-item text:style-override="id1-3-2-1-1-7-2">
                <text:number>2.</text:number>
                <text:p text:style-name="al">de op 29 oktober 2018 vastgestelde Beleidsregel Bestuurlijke handhaving artikel 13b Opiumwet in te trekken;</text:p>
              </text:list-item>
              <text:list-item text:style-override="id1-3-2-1-1-7-3">
                <text:number>3.</text:number>
                <text:p text:style-name="al">te bepalen dat de Beleidsregel Bestuurlijke handhaving artikel 13b Opiumwet in werking treedt op de dag na de bekendmaking.</text:p>
              </text:list-item>
            </text:list>
          </text:section>
        </text:section>
        <text:section text:name="regeling-tekst_id1-3-2-2" text:style-name="regeling-tekst">
          <text:section text:name="hoofdstuk_id1-3-2-2-1" text:style-name="hoofdstuk">
            <text:p text:style-name="hoofdstuk_kop"><text:span text:style-name="label"/> <text:span text:style-name="nr"/> Lijst met wijzigingen</text:p>
            <text:section text:name="artikel_id1-3-2-2-1-2" text:style-name="artikel">
              <text:p text:style-name="artikel_kop_titel"><text:span text:style-name="artikel_kop_label"/> </text:p>
              <text:p text:style-name="al">Ten opzichte van de in 2018 regionaal opgestelde format beleidsregels is een aantal onderdelen aangepast. Het gaat om de volgende wijzigingen:</text:p>
              <text:list text:style-name="id1-3-2-2-1-2-3">
                <text:list-item text:style-override="id1-3-2-2-1-2-3-1">
                  <text:number>•</text:number>
                  <text:p text:style-name="al">algemene tekstuele aanvullingen of wijzigingen;</text:p>
                </text:list-item>
                <text:list-item text:style-override="id1-3-2-2-1-2-3-2">
                  <text:number>•</text:number>
                  <text:p text:style-name="al">de uitbreiding van de wettekst van artikel 13b Opiumwet en daarmee van de werkingssfeer is verwerkt in de beleidsregel.</text:p>
                </text:list-item>
              </text:list>
            </text:section>
            <text:p text:style-name="hoofdstuk_bottom"/>
          </text:section>
          <text:section text:name="hoofdstuk_id1-3-2-2-2" text:style-name="hoofdstuk">
            <text:p text:style-name="hoofdstuk_kop"><text:span text:style-name="label"/> <text:span text:style-name="nr">1.</text:span> Inleiding </text:p>
            <text:section text:name="artikel_id1-3-2-2-2-2" text:style-name="artikel">
              <text:p text:style-name="artikel_kop_titel"><text:span text:style-name="artikel_kop_label"/> <text:span text:style-name="artikel_kop_nr"/> </text:p>
              <text:p text:style-name="al">Het is een gegeven van algemene bekendheid dat hennepteelt, drugsproductie en drugshandel veelal gepaard gaat met overlast en criminaliteit. Dit is een ongewenste situatie. Artikel 13b van de Opiumwet geeft de burgemeester de mogelijkheid om bestuursdwang toe te passen ter handhaving van de artikelen 2 en 3 van de Opiumwet. Deze bevoegdheid staat bekend als de Wet Damocles. </text:p>
              <text:p text:style-name="al"/>
              <text:p text:style-name="al">De tekst van artikel 13b, eerste lid, van de Opiumwet luidt als volgt: “De burgemeester is bevoegd tot oplegging van een last onder bestuursdwang indien in een woning of lokaal of op een daarbij behorend erf:</text:p>
              <text:p text:style-name="al">a. een middel als bedoeld in lijst I of II dan wel aangewezen krachtens artikel 3a, vijfde lid, wordt verkocht, afgeleverd of verstrekt dan wel daartoe aanwezig is;</text:p>
              <text:p text:style-name="al">b. een voorwerp of stof als bedoeld in artikel 10a, eerste lid, onder 3°, of artikel 11a voorhanden is.” </text:p>
              <text:p text:style-name="al"/>
              <text:p text:style-name="al">Bestuursrechtelijke maatregelen zijn reparatoire maatregelen, dat wil zeggen gericht op het ongedaan maken van de overtreding. Zij mogen niet dienen als punitieve sancties, dat wil zeggen niet gericht zijn op het bestraffen van overtredingen. </text:p>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 van. Sinds de uitbreiding van de sluitingsbevoegdheid is het ook mogelijk om artikel 13b Opiumwet toe te passen in geval van voorhanden zijn van voorwerpen of stoffen die vermoedelijk bestemd zijn voor onder meer het bereiden, bewerken of vervaardigen van harddrugs, respectievelijk voor grootschalige of bedrijfsmatige illegale hennepteelt. </text:p>
              <text:p text:style-name="al"/>
              <text:p text:style-name="al">Het voorliggende handhavingsbeleid staat los van de strafrechtelijke handhaving. In voorkomende gevallen kan tevens strafvervolging worden ingesteld door het Openbaar Ministerie, naast de bestuurlijke handhaving op grond van artikel 13b van de Opiumwet. </text:p>
              <text:p text:style-name="al"/>
              <text:p text:style-name="al">In 2014 is het Regionaal Hennepconvenant – Integrale aanpak van hennepkwekerijen in Oost Nederland getekend. De convenantpartners werken samen om door middel van een integrale aanpak een einde te maken aan de ongewenste ontwikkelingen ten aanzien van hennepkwekerijen in de provincies Overijssel en Gelderland. </text:p>
              <text:p text:style-name="al"/>
              <text:p text:style-name="al">In 2015 zijn de regionaal opgestelde beleidsregels vastgesteld in de meeste gemeenten van Gelderland-Zuid. Eén van de aanbeveling van het rapport over het jaar 2016 was de beleidsregels te herzien op basis van ervaringen en ontwikkelingen. Eind 2017 is een uitvraag naar ervaringen gedaan onder alle gemeenten en de convenantpartners. Begin 2018 is een werkgroep georganiseerd en is een regionale conceptversie van de beleidsregels opgesteld. Deze conceptversie is vervolgens in 2019 aangepast aan de nieuwe wettekst van artikel 13b Opiumwet. </text:p>
              <text:p text:style-name="al"/>
            </text:section>
            <text:p text:style-name="hoofdstuk_bottom"/>
          </text:section>
          <text:section text:name="hoofdstuk_id1-3-2-2-3" text:style-name="hoofdstuk">
            <text:p text:style-name="hoofdstuk_kop"><text:span text:style-name="label"/> <text:span text:style-name="nr">2.</text:span> Doel handhavingsbeleid </text:p>
            <text:section text:name="artikel_id1-3-2-2-3-2" text:style-name="artikel">
              <text:p text:style-name="artikel_kop_titel"><text:span text:style-name="artikel_kop_label"/> <text:span text:style-name="artikel_kop_nr"/> </text:p>
              <text:p text:style-name="al">Het handhavingsbeleid heeft tot doel:</text:p>
              <text:list text:style-name="id1-3-2-2-3-2-3">
                <text:list-item text:style-override="id1-3-2-2-3-2-3-1">
                  <text:number>•</text:number>
                  <text:p text:style-name="al">de activiteiten van de aangesloten partijen bij het Regionaal Hennepconvenant 2014, zoals gemeente, politie en justitie, op elkaar af te stemmen en waar mogelijk complementair te laten zijn;</text:p>
                </text:list-item>
                <text:list-item text:style-override="id1-3-2-2-3-2-3-2">
                  <text:number>•</text:number>
                  <text:p text:style-name="al">kenbaar te maken aan de overtreder welke (bestuursrechtelijke) maatregel hij van de overheid kan verwachten na een overtreding, waardoor er mogelijk een preventieve werking van uitgaat;</text:p>
                </text:list-item>
                <text:list-item text:style-override="id1-3-2-2-3-2-3-3">
                  <text:number>•</text:number>
                  <text:p text:style-name="al">door onderliggend beleid de motivering van de maatregel in een gerechtelijke procedure te versterken;</text:p>
                </text:list-item>
                <text:list-item text:style-override="id1-3-2-2-3-2-3-4">
                  <text:number>•</text:number>
                  <text:p text:style-name="al">bij te dragen aan de brede aanpak op ondermijning, daarbij éénduidig op te treden binnen de regio om een waterbedeffect te voorkomen;</text:p>
                </text:list-item>
                <text:list-item text:style-override="id1-3-2-2-3-2-3-5">
                  <text:number>•</text:number>
                  <text:p text:style-name="al">te realiseren dat geconstateerde overtredingen van artikel 13b Opiumwet opgevolgd worden door een reactie die qua intensiteit zo goed mogelijk aansluit bij de aard en de ernst van de overtreding (proportionaliteit en subsidiariteit).</text:p>
                  <text:p text:style-name="al"/>
                </text:list-item>
              </text:list>
            </text:section>
            <text:p text:style-name="hoofdstuk_bottom"/>
          </text:section>
          <text:section text:name="hoofdstuk_id1-3-2-2-4" text:style-name="hoofdstuk">
            <text:p text:style-name="hoofdstuk_kop"><text:span text:style-name="label"/> <text:span text:style-name="nr">3.</text:span> Algemene uitgangspunten voor bestuursrechtelijk optreden </text:p>
            <text:section text:name="artikel_id1-3-2-2-4-2" text:style-name="artikel">
              <text:p text:style-name="artikel_kop_titel"><text:span text:style-name="artikel_kop_label"/> <text:span text:style-name="artikel_kop_nr"/> </text:p>
              <text:list text:style-name="id1-3-2-2-4-2-2">
                <text:list-item text:style-override="id1-3-2-2-4-2-2-1">
                  <text:number>•</text:number>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 </text:p>
                </text:list-item>
                <text:list-item text:style-override="id1-3-2-2-4-2-2-2">
                  <text:number>•</text:number>
                  <text:p text:style-name="al">De benodigde informatie voor de bestuurlijke handhaving ten aanzien van hennepkwekerijen wordt verkregen conform het Regionaal Hennepconvenant, met als ondertitel ‘Integrale aanpak van hennepkwekerijen in Oost Nederland’, en het Uitvoeringprotocol Gelderland-Zuid 2015, behorend bij het Regionaal Hennepconvenant. </text:p>
                </text:list-item>
                <text:list-item text:style-override="id1-3-2-2-4-2-2-3">
                  <text:number>•</text:number>
                  <text:p text:style-name="al">In deze beleidsregel wordt verstaan onder: </text:p>
                  <text:list text:style-name="id1-3-2-2-4-2-2-3-3">
                    <text:list-item text:style-override="id1-3-2-2-4-2-2-3-3-1">
                      <text:number>-</text:number>
                      <text:p text:style-name="al">drugs: de middelen als bedoeld in lijst I (harddrugs) of II (softdrugs) van de Opiumwet;</text:p>
                    </text:list-item>
                    <text:list-item text:style-override="id1-3-2-2-4-2-2-3-3-2">
                      <text:number>-</text:number>
                      <text:p text:style-name="al">(drugs)productie: het telen of bereiden van drugs;</text:p>
                    </text:list-item>
                    <text:list-item text:style-override="id1-3-2-2-4-2-2-3-3-3">
                      <text:number>-</text:number>
                      <text:p text:style-name="al">productiemiddel voor drugs: een voorwerp of stof als bedoeld in artikel 10a, eerste lid, onder 3°, of artikel 11a van de Opiumwet.</text:p>
                    </text:list-item>
                  </text:list>
                </text:list-item>
                <text:list-item text:style-override="id1-3-2-2-4-2-2-4">
                  <text:number>•</text:number>
                  <text:p text:style-name="al">Deze beleidsregel is van toepassing op alle vormen van drugshandel en productie, zoals bedoeld in artikel 13b van de Opiumwet, zowel hard- of softdrugs. Mocht tussen de verschillende vormen een onderscheid worden gemaakt, wordt dit in deze beleidsregel expliciet toegelicht. </text:p>
                </text:list-item>
                <text:list-item text:style-override="id1-3-2-2-4-2-2-5">
                  <text:number>•</text:number>
                  <text:p text:style-name="al">Het begrip verkoop wordt ruim geïnterpreteerd: het totaal aan handelingen dat rechtstreeks tot de overdracht van het verkochte leidt. Ook voorbereidingshandelingen voor drugshandel,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woning.</text:p>
                </text:list-item>
                <text:list-item text:style-override="id1-3-2-2-4-2-2-6">
                  <text:number>•</text:number>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Opiumwet ook van toepassing is op hennepkwekerijen. </text:p>
                </text:list-item>
                <text:list-item text:style-override="id1-3-2-2-4-2-2-7">
                  <text:number>•</text:number>
                  <text:p text:style-name="al">Met een pand wordt in deze beleidsregel bedoeld een lokaal of woning en de daarbij behorende erven en ruimten. Ook mobiele lokalen, zoals containers of trailers, en het erf waarop ze staan vallen onder de werking van de beleidsregel.</text:p>
                </text:list-item>
                <text:list-item text:style-override="id1-3-2-2-4-2-2-8">
                  <text:number>•</text:number>
                  <text:p text:style-name="al">Als beleidsuitgangspunt wordt als regel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teniet zal doen.</text:p>
                </text:list-item>
                <text:list-item text:style-override="id1-3-2-2-4-2-2-9">
                  <text:number>•</text:number>
                  <text:p text:style-name="al">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 </text:p>
                </text:list-item>
                <text:list-item text:style-override="id1-3-2-2-4-2-2-10">
                  <text:number>•</text:number>
                  <text:p text:style-name="al">Bij het toepassen van een last onder bestuursdwang houdt dit feitelijk een (tijdelijke) sluiting van het lokaal of de woning in. Het (tijdelijk) sluiten van een pand en/ of erf moet als de meest effectieve maatregel worden beschouwd om de met de Opiumwet strijdige situatie te doen beëindigen en herhaling ervan te voorkomen. </text:p>
                </text:list-item>
                <text:list-item text:style-override="id1-3-2-2-4-2-2-11">
                  <text:number>•</text:number>
                  <text:p text:style-name="al">In beginsel sluit de zwaarte van de maatregel in de matrixen aan op:</text:p>
                  <text:list text:style-name="id1-3-2-2-4-2-2-11-3">
                    <text:list-item text:style-override="id1-3-2-2-4-2-2-11-3-1">
                      <text:number>-</text:number>
                      <text:p text:style-name="al">de aard van de overtreding van de Opiumwet;</text:p>
                    </text:list-item>
                    <text:list-item text:style-override="id1-3-2-2-4-2-2-11-3-2">
                      <text:number>-</text:number>
                      <text:p text:style-name="al">de frequentie van de overtreding.</text:p>
                    </text:list-item>
                  </text:list>
                </text:list-item>
              </text:list>
              <text:p text:style-name="al"/>
              <text:p text:style-name="al">De gekozen termijn van de tijdelijke sluiting wordt noodzakelijk geacht om: </text:p>
              <text:list text:style-name="id1-3-2-2-4-2-5">
                <text:list-item text:style-override="id1-3-2-2-4-2-5-1">
                  <text:number>•</text:number>
                  <text:p text:style-name="al">te bewerkstelligen dat er door de gekozen maatregel een einde komt aan de overtreding van de Opiumwet;</text:p>
                </text:list-item>
                <text:list-item text:style-override="id1-3-2-2-4-2-5-2">
                  <text:number>•</text:number>
                  <text:p text:style-name="al">te bewerkstelligen dat door de gekozen maatregel het drugspand definitief uit het drugscircuit wordt verwijderd, door de loop uit het drugspand te halen en de bekendheid van het pand dan wel het erf als locatie waar drugs worden verkocht of daartoe aanwezig zijn dan wel geproduceerd worden of productiemiddelen aanwezig zijn bij handelaren, gebruikers en derden te weg te nemen;</text:p>
                </text:list-item>
                <text:list-item text:style-override="id1-3-2-2-4-2-5-3">
                  <text:number>•</text:number>
                  <text:p text:style-name="al">te bewerkstelligen dat herhaling van de overtreding wordt voorkomen;</text:p>
                </text:list-item>
                <text:list-item text:style-override="id1-3-2-2-4-2-5-4">
                  <text:number>•</text:number>
                  <text:p text:style-name="al">de negatieve effecten en risico’s voor de openbare orde en veiligheid van handel in, productie van en het gebruik van drugs zoveel mogelijk te beheersen;</text:p>
                </text:list-item>
                <text:list-item text:style-override="id1-3-2-2-4-2-5-5">
                  <text:number>•</text:number>
                  <text:p text:style-name="al">te voorkomen dat strafbare feiten plaatsvinden;</text:p>
                </text:list-item>
                <text:list-item text:style-override="id1-3-2-2-4-2-5-6">
                  <text:number>•</text:number>
                  <text:p text:style-name="al">het beschermen van de rechten van anderen door een voor een ieder zichtbare sluiting:</text:p>
                </text:list-item>
                <text:list-item text:style-override="id1-3-2-2-4-2-5-7">
                  <text:number>•</text:number>
                  <text:p text:style-name="al">het signaal af te geven dat het ongeoorloofd is dat een pand als locatie dient om drugs te verbouwen of anderszins te creëren;</text:p>
                </text:list-item>
              </text:list>
              <text:list text:style-name="id1-3-2-2-4-2-6">
                <text:list-item text:style-override="id1-3-2-2-4-2-6-1">
                  <text:number>•</text:number>
                  <text:p text:style-name="al">het signaal af te 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item text:style-override="id1-3-2-2-4-2-6-2">
                  <text:number>•</text:number>
                  <text:p text:style-name="al">voorkomen van verdere aantasting van het woon- en leefklimaat en verloedering van de wijk/het terrein;</text:p>
                </text:list-item>
                <text:list-item text:style-override="id1-3-2-2-4-2-6-3">
                  <text:number>•</text:number>
                  <text:p text:style-name="al">voorkomen van aantasting van de geloofwaardigheid van de overheid;</text:p>
                </text:list-item>
                <text:list-item text:style-override="id1-3-2-2-4-2-6-4">
                  <text:number>•</text:number>
                  <text:p text:style-name="al">het belang van handhaving van de Opiumwet tot uitdrukking te brengen. </text:p>
                </text:list-item>
              </text:list>
              <text:p text:style-name="al"/>
              <text:p text:style-name="al">De burgemeester heeft bij het vaststellen van de bestuursrechtelijke maatregelen in de matrixen een belangenafweging gemaakt, waarbij de bovengenoemde aspecten zijn afgewogen tegen de belangen van belanghebbende(n).</text:p>
              <text:list text:style-name="id1-3-2-2-4-2-9">
                <text:list-item text:style-override="id1-3-2-2-4-2-9-1">
                  <text:number>•</text:number>
                  <text:p text:style-name="al">Gelet op het recht op respect voor het/ieders privé-, familie- en gezinsleven, de woning en de correspondentie (artikel 8 EVRM) dient bij het sluiten van woningen een nog zorgvuldigere belangenafweging plaats te vinden dan bij lokalen, waarbij in het bijzonder rekening gehouden dient te worden met de eisen van proportionaliteit en subsidiariteit. </text:p>
                </text:list-item>
                <text:list-item text:style-override="id1-3-2-2-4-2-9-2">
                  <text:number>•</text:number>
                  <text:p text:style-name="al">Om tot een zorgvuldige belangenafweging te komen, wordt gebruik gemaakt van een aantal indicatoren. Door gebruik te maken van de indicatoren geeft de burgemeester invulling aan de eisen van proportionaliteit en subsidiariteit. </text:p>
                </text:list-item>
                <text:list-item text:style-override="id1-3-2-2-4-2-9-3">
                  <text:number>•</text:number>
                  <text:p text:style-name="al">Het bestuursrechtelijk optreden is niet persoonsgebonden maar pandgebonden. Het is dus niet noodzakelijk dat de eerstvolgende constatering van overtreding van de Opiumwet na een gegeven waarschuwing onder de verantwoordelijkheid van dezelfde persoon valt als aan wie de waarschuwing is gegeven. </text:p>
                </text:list-item>
                <text:list-item text:style-override="id1-3-2-2-4-2-9-4">
                  <text:number>•</text:number>
                  <text:p text:style-name="al">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 </text:p>
                </text:list-item>
                <text:list-item text:style-override="id1-3-2-2-4-2-9-5">
                  <text:number>•</text:number>
                  <text:p text:style-name="al">Indien meer dan 5 jaar na verzenddatum van de bestuursrechtelijke maatregel of waarschuwing een constatering wordt gedaan, dan geldt deze als 1e constatering en wordt conform die constatering opgetreden (waarschuwing of bestuursrechtelijke maatregel).</text:p>
                </text:list-item>
                <text:list-item text:style-override="id1-3-2-2-4-2-9-6">
                  <text:number>•</text:number>
                  <text:p text:style-name="al">Bij cumulatie van op te leggen bestuursrechtelijke maatregelen, bijvoorbeeld als gevolg van overtredingen van verschillende AHOJ-G-I-criteria<text:note text:id="noot_id1-3-2-2-4-2-9-6-2-1" text:note-class="footnote"><text:note-citation text:label=" 1 "> 1 </text:note-citation><text:note-body><text:p text:style-name="noot.al">Het is verboden om: - te <text:span text:style-name="nadrukvet">A</text:span>fficheren (reclame te maken voor hasj en wiet) - <text:span text:style-name="nadrukvet">H</text:span>arddrugs te verhandelen</text:p><text:p text:style-name="noot.al">- <text:span text:style-name="nadrukvet">O</text:span>verlast te veroorzaken - <text:span text:style-name="nadrukvet">J</text:span>eugdigen onder de 18 jaar in de coffeeshop toe te laten of aan hen te verkopen - <text:span text:style-name="nadrukvet">G</text:span>rote hoeveelheden te verhandelen (niet meer dan 5 gram per keer verkopen) of op voorraad te hebben (niet meer dan 500 gram) - <text:span text:style-name="nadrukvet">I</text:span>ngezetenencriterium (alleen verkoop aan mensen die in Nederland wonen).</text:p></text:note-body></text:note> , is de zwaarst gestelde bestuursrechtelijke maatregel van toepassing of kan worden afgeweken van het beleid (zie verderop in deze beleidsregel de afwijkingsbevoegdheid).</text:p>
                </text:list-item>
                <text:list-item text:style-override="id1-3-2-2-4-2-9-7">
                  <text:number>•</text:number>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 </text:p>
                  <text:p text:style-name="al"> </text:p>
                </text:list-item>
              </text:list>
            </text:section>
            <text:p text:style-name="hoofdstuk_bottom"/>
          </text:section>
          <text:section text:name="hoofdstuk_id1-3-2-2-5" text:style-name="hoofdstuk">
            <text:p text:style-name="hoofdstuk_kop"><text:span text:style-name="label"/> <text:span text:style-name="nr">4.</text:span> Toepassen last onder bestuursdwang </text:p>
            <text:section text:name="artikel_id1-3-2-2-5-2" text:style-name="artikel">
              <text:p text:style-name="artikel_kop_titel"><text:span text:style-name="artikel_kop_label"/> <text:span text:style-name="artikel_kop_nr"/> </text:p>
              <text:p text:style-name="al">Voor het toepassen van de last onder bestuursdwang op grond van artikel 13b van de Opiumwet zijn de algemene bepalingen uit artikel 5:21 e.v. van de Algemene wet bestuursrecht (hierna: Awb) van toepassing. Hieronder worden de stappen kort uiteengezet.</text:p>
              <text:p text:style-name="al"/>
              <text:p text:style-name="al">
              <text:span text:style-name="nadrukcur">Voorbereiding</text:span>
            </text:p>
              <text:p text:style-name="al">Op basis van de bestuurlijke rapportage of het hennepbericht, opgesteld door de politie, en eventueel andere verkregen informatie over het desbetreffende pand wordt een dossier aangemaakt om op grond van artikel 13b van de Opiumwet bestuurlijk op te kunnen treden.</text:p>
              <text:p text:style-name="al"/>
              <text:p text:style-name="al">
              <text:span text:style-name="nadrukcur">Situatiebeoordeling</text:span>
            </text:p>
              <text:p text:style-name="al">Per dossier wordt een situatiebeoordeling gemaakt, of handhavend opgetreden kan worden. Deze beoordeling gebeurt aan de hand van de in hoofdstuk vijf en zes opgenomen feiten en omstandigheden en daarbij behorende handhavingsmatrixen. De belangenafweging is hiermee zoveel mogelijk inzichtelijk gemaakt.</text:p>
              <text:p text:style-name="al"/>
              <text:p text:style-name="al">
              <text:span text:style-name="nadrukcur">Waarschuwing</text:span>
            </text:p>
              <text:p text:style-name="al">Indien uit de situatiebeoordeling blijkt dat een waarschuwing wordt gegeven, wordt deze op schrift gesteld en (indien mogelijk) namens de burgemeester aan belanghebbende(n) overhandigd/ verzonden. </text:p>
              <text:p text:style-name="al">Waarschuwingen kunnen gepubliceerd worden zonder vermelding van het huisnummer. Een waarschuwing is ‘pandgebonden’, maar kan niet worden ingeschreven in het gemeentelijk beperkingenregister want de Wet Kenbaarheid Publiekrechtelijke Beperkingen is hierop niet van toepassing. Om het voor nieuwe pandeigenaren mogelijk te maken in te zien of een pand al eerder in aanraking is geweest met artikel 13b van de Opiumwet kan de waarschuwing bekend gemaakt worden op officielebekendmakingen.nl, de gemeentelijke website en in het plaatselijke huis-aan-huis blad.</text:p>
              <text:p text:style-name="al">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p text:style-name="al"/>
              <text:p text:style-name="al">
              <text:span text:style-name="nadrukcur">Sluitingsbesluit</text:span>
            </text:p>
              <text:list text:style-name="id1-3-2-2-5-2-16">
                <text:list-item text:style-override="id1-3-2-2-5-2-16-1">
                  <text:number>-</text:number>
                  <text:p text:style-name="al">Voornemen en zienswijze</text:p>
                </text:list-item>
              </text:list>
              <text:p text:style-name="al">Ter voorbereiding van een besluit tot het opleggen van een last onder bestuursdwang wordt het voornemen bekend gemaakt. Tegen dit voornemen kan een zienswijze, hetzij schriftelijk, hetzij mondeling, worden ingediend (artikel 4:8 en 4:9 van de Awb). Hiervan wordt afgezien indien vereiste spoed zich hiertegen verzet (artikel 4:11, onder a, van de Awb).</text:p>
              <text:p text:style-name="al">De zienswijze kan een ander licht op de zaak werpen, waardoor een minder zware of juist zwaardere bestuursrechtelijke maatregel opgelegd moet worden.</text:p>
              <text:p text:style-name="al"/>
              <text:list text:style-name="id1-3-2-2-5-2-20">
                <text:list-item text:style-override="id1-3-2-2-5-2-20-1">
                  <text:number>-</text:number>
                  <text:p text:style-name="al">Last onder bestuursdwang inhoudende sluiting</text:p>
                </text:list-item>
              </text:list>
              <text:p text:style-name="al">Het besluit wordt op schrift gesteld en aangetekend verzonden aan diegene die bevoegd is de last uit te voeren. In de last onder bestuursdwang inhoudende sluiting worden in ieder geval de volgende elementen opgenomen:</text:p>
              <text:list text:style-name="id1-3-2-2-5-2-22">
                <text:list-item text:style-override="id1-3-2-2-5-2-22-1">
                  <text:number>•</text:number>
                  <text:p text:style-name="al"> bevel tot sluiting op grond van artikel 13b Opiumwet. De last houdt in dat het pand ontoegankelijk is en blijft gedurende de termijn van sluiting en dat een aankondiging van de sluiting duidelijk zichtbaar moet worden aangebracht op het betreffende pand;</text:p>
                </text:list-item>
                <text:list-item text:style-override="id1-3-2-2-5-2-22-2">
                  <text:number>•</text:number>
                  <text:p text:style-name="al"> aanduiding van het pand, adres en kadastraal nummer. De last houdt een concrete omschrijving in van wat moet worden gesloten en gesloten moet worden gehouden en in voorkomend geval een nadere aanduiding van de betreffende ruimten dan wel erven;</text:p>
                </text:list-item>
                <text:list-item text:style-override="id1-3-2-2-5-2-22-3">
                  <text:number>•</text:number>
                  <text:p text:style-name="al"> termijn van de sluiting;</text:p>
                </text:list-item>
                <text:list-item text:style-override="id1-3-2-2-5-2-22-4">
                  <text:number>•</text:number>
                  <text:p text:style-name="al"> motivering van de last inhoudende sluiting, waarbij wordt verwezen naar onderhavige beleidsregel;</text:p>
                </text:list-item>
                <text:list-item text:style-override="id1-3-2-2-5-2-22-5">
                  <text:number>•</text:number>
                  <text:p text:style-name="al"> begunstigingstermijn. In de last wordt een termijn opgenomen van minimaal drie werkdagen. Indien echter het pand al gesloten is ten tijde van het nemen van het besluit, kan worden volstaan met een kortere begunstigingstermijn;</text:p>
                </text:list-item>
                <text:list-item text:style-override="id1-3-2-2-5-2-22-6">
                  <text:number>•</text:number>
                  <text:p text:style-name="al"> rechtsmiddelenclausule. Tegen het besluit kunnen belanghebbenden bezwaar maken en een voorlopige voorziening vragen;</text:p>
                </text:list-item>
                <text:list-item text:style-override="id1-3-2-2-5-2-22-7">
                  <text:number>•</text:number>
                  <text:p text:style-name="al"> eventueel de mogelijkheid om opheffing van de sluiting te verzoeken;</text:p>
                </text:list-item>
                <text:list-item text:style-override="id1-3-2-2-5-2-22-8">
                  <text:number>•</text:number>
                  <text:p text:style-name="al"> aanzegging tot kostenverhaal in het geval het bestuursorgaan de last dient uit te voeren. Dit geldt wanneer de last niet binnen de in het besluit aangegeven begunstigingstermijn geheel wordt uitgevoerd. Zie hieronder nog het kopje ‘kostenverhaal’;</text:p>
                </text:list-item>
                <text:list-item text:style-override="id1-3-2-2-5-2-22-9">
                  <text:number>•</text:number>
                  <text:p text:style-name="al"> de wijze van sluiting van het pand: de eigenaar van het pand wordt in de gelegenheid gesteld de sloten te vervangen en/of de sleutels aan de gemeente te overhandigen. Als de eigenaar van het pand dat niet doet of er nog meer sleutels in omloop zijn, zorgt de gemeente voor een oplossing. De sloten worden op kosten van de eigenaar vervangen of er wordt een hangslot geplaatst. </text:p>
                </text:list-item>
              </text:list>
              <text:p text:style-name="al"/>
              <text:p text:style-name="al">
              <text:span text:style-name="nadrukcur">Effectuering last onder bestuursdwang inhoudende sluiting</text:span>
            </text:p>
              <text:p text:style-name="al">Indien de overtreder geen gevolg geeft aan de last, zal de burgemeester overgaan tot feitelijke sluiting en zal het pand ontoegankelijk worden gemaakt en/of worden verzegeld. De overtreder/ eigenaar kan tijdens de sluiting niet over het pand/ zijn eigendom beschikken. Op grond van artikel 2.41 2de lid, van de APV voor de gemeente Neder-Betuwe is het verboden een pand te betreden, dat is gesloten op grond van artikel 13b van de Opiumwet. </text:p>
              <text:p text:style-name="al"/>
              <text:p text:style-name="al">Als de overtreder zelf het pand niet afdoende heeft afgesloten, kan de burgemeester besluiten om het pand alsnog te verzegelen. Verzegeling kan controle van het pand gemakkelijker maken. Het doorbreken van het zegel is strafbaar op grond van artikel 199 Wetboek van Strafrecht. </text:p>
              <text:p text:style-name="al"/>
              <text:p text:style-name="al">Bij panden die aan verschillende personen worden verhuurd, zoals kamerverhuurpanden, kan, indien dit mogelijk is, worden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kan het pand alsnog in zijn geheel gesloten worden.</text:p>
              <text:p text:style-name="al"/>
              <text:p text:style-name="al">Bewoners die niets met de overtreding(en) in en rond het pand te maken hebben, kunnen worden getroffen door het sluitingsbesluit. Uit jurisprudentie met betrekking tot artikel 8 van het Europees Verdrag voor de Rechten van de Mens blijkt dat in dit geval aan de ‘onschuldige’ bewoner passende, vervangende woonruimte moet worden aangeboden.</text:p>
              <text:p text:style-name="al"/>
              <text:p text:style-name="al">Op grond van de Wet Kenbaarheid Publiekrechtelijke Beperkingen dient de sluiting van het pand binnen vier dagen te worden ingeschreven in de landelijke voorziening. </text:p>
              <text:p text:style-name="al"/>
              <text:p text:style-name="al">
              <text:span text:style-name="nadrukcur">Kostenverhaal</text:span>
            </text:p>
              <text:p text:style-name="al">De toepassing van bestuursdwang geschiedt ingevolge artikel 5:25, eerste lid, van de Awb op kosten van de overtreder. Dat is in de eerste plaats degene die de verboden handeling fysiek heeft verricht. </text:p>
              <text:p text:style-name="al"/>
              <text:p text:style-name="al">Daarnaast kan in bepaalde gevallen degene die de overtreding niet zelf feitelijk heeft begaan, doch aan wie de handeling is toe te rekenen, voor de overtreding verantwoordelijk worden gehouden en derhalve als overtreder worden aangemerkt. Van de eigenaar van een pand die dat verhuurt, mag worden gevergd dat hij zich tot op zekere hoogte informeert over het gebruik dat van het door hem verhuurde pand wordt gemaakt. </text:p>
              <text:p text:style-name="al"/>
              <text:p text:style-name="al">
              <text:span text:style-name="nadrukcur">Heropening</text:span>
            </text:p>
              <text:p text:style-name="al">Wanneer na heropening van het pand opnieuw overtreding van de Opiumwet plaatsvindt, wordt wederom conform de handhavingsmatrixen bestuurlijk opgetreden. </text:p>
              <text:p text:style-name="al">Indien een belanghebbende van mening is dat een voor een bepaalde tijd gesloten pand eerder heropend zou moeten worden, kan een gemotiveerd verzoek tot opheffing van het besluit worden ingediend bij de burgemeester. Dit verzoek kan in beginsel alleen ingewilligd worden als de vrees voor herhaling verdwenen is en de burgemeester van oordeel is dat er door nieuwe feiten en omstandigheden een andere belangenafweging moet plaatsvinden. Het uitgangspunt is nadrukkelijk dat een opgelegde sluiting ook geëffectueerd wordt en alleen bij uitzondering tussentijds wordt opgeheven. Een verzoek wordt in ieder geval niet ingewilligd indien degene tot wie de sluiting zich richtte nog steeds gebruiker is van het pand. Ook zal er bij een lokaal sprake moeten zijn van een opvallend gewijzigd gebruik, bijvoorbeeld winkel in plaats van horeca of andersom, zodat evident is dat er een nieuwe onderneming gevestigd is. Verder zal er aangetoond moeten worden dat er voldoende maatregelen getroffen zijn om herhaling te voorkomen. </text:p>
              <text:p text:style-name="al"/>
            </text:section>
            <text:p text:style-name="hoofdstuk_bottom"/>
          </text:section>
          <text:section text:name="hoofdstuk_id1-3-2-2-6" text:style-name="hoofdstuk">
            <text:p text:style-name="hoofdstuk_kop"><text:span text:style-name="label"/> <text:span text:style-name="nr">5.</text:span> Handhavingsmatrixen lokalen </text:p>
            <text:section text:name="artikel_id1-3-2-2-6-2" text:style-name="artikel">
              <text:p text:style-name="artikel_kop_titel"><text:span text:style-name="artikel_kop_label"/> <text:span text:style-name="artikel_kop_nr">5.1</text:span> Coffeeshops </text:p>
              <text:p text:style-name="al">Voor de aanwezigheid van coffeeshops is een nulbeleid vastgesteld. Dit betekent dat in de gemeente Neder-Betuwe geen coffeeshops mogen worden gevestigd op basis van de op 28 februari 2013 vastgestelde ‘Beleidsregel voor coffeeshops in de gemeente Neder-Betuwe’. </text:p>
            </text:section>
            <text:section text:name="artikel_id1-3-2-2-6-3" text:style-name="artikel">
              <text:p text:style-name="artikel_kop_titel"><text:span text:style-name="artikel_kop_label"/> <text:span text:style-name="artikel_kop_nr">5.2</text:span> (Overige) Lokalen </text:p>
              <text:p text:style-name="al">Het gaat bij (overige) lokalen om:</text:p>
              <text:list text:style-name="id1-3-2-2-6-3-3">
                <text:list-item text:style-override="id1-3-2-2-6-3-3-1">
                  <text:number>-</text:number>
                  <text:p text:style-name="al">de voor het publiek toegankelijke lokalen en bijbehorende erven. Deze worden onderverdeeld in:</text:p>
                  <text:list text:style-name="id1-3-2-2-6-3-3-1-3">
                    <text:list-item text:style-override="id1-3-2-2-6-3-3-1-3-1">
                      <text:number>-</text:number>
                      <text:p text:style-name="al">de vergunningplichtige lokalen, zoals o.a. cafés, restaurants, cafetaria’s;</text:p>
                    </text:list-item>
                    <text:list-item text:style-override="id1-3-2-2-6-3-3-1-3-2">
                      <text:number>-</text:number>
                      <text:p text:style-name="al">de niet-vergunningplichtige lokalen, zoals o.a. winkels, kapsalons, nagelstudio’s, bel- en internetwinkels.</text:p>
                    </text:list-item>
                  </text:list>
                </text:list-item>
                <text:list-item text:style-override="id1-3-2-2-6-3-3-2">
                  <text:number>-</text:number>
                  <text:p text:style-name="al">de niet voor het publiek toegankelijke lokalen en bijbehorende erven, zoals loodsen, magazijnen en andere (bedrijfs-)ruimten.</text:p>
                </text:list-item>
              </text:list>
              <text:p text:style-name="al"/>
              <text:p text:style-name="al">Grow- en smartshops vallen ook onder de voor het publiek toegankelijke lokalen en bijbehorende erven. Sinds 1 maart 2015 zijn alle handelingen die de (grootschalige) illegale hennepteelt voorbereiden of vergemakkelijken strafbaar. Growshops die alleen leveren aan de kleine thuiskweker blijven legaal. Een smartshop is een winkel, waar in het algemeen smartdrugs en andere psycho-actieve substanties worden verkocht en accessoires voor het gebruiken van dit soort middelen.</text:p>
              <text:p text:style-name="al"/>
              <text:p text:style-name="al">Bij de bepaling van de op te leggen maatregelen, zoals opgenomen in onderstaande handhavingsmatrix, is een onderscheid gemaakt tussen hennepkwekerijen, de handel in soft- en/of harddrugs of aanwezigheid van een handelsvoorraad drugs en de voorbereidingen voor productie van drugs. </text:p>
              <text:p text:style-name="al">De burgemeester is van mening dat een lokaal minder bekend zal staan als drugspand als in het lokaal een hennepkwekerij is opgericht. De eigenaar/opdrachtgever van de kwekerij zal hier niet veel ruchtbaarheid aan willen geven. </text:p>
              <text:p text:style-name="al">Dit in tegenstelling tot de situatie waarbij rechtstreeks vanuit het lokaal soft- en/of harddrugs worden verkocht of verstrekt, aangezien het lokaal dan (regelmatig) bezocht wordt door gebruikers en/of handelaren. </text:p>
              <text:p text:style-name="al"/>
              <text:p text:style-name="al">De belangenafweging ten aanzien van de duur van de maatregel komt echter weer anders te liggen bij een grote hennepkwekerij, gelet op het feit dat een grote kwekerij alleen al door omvang bekend is in het criminele circuit en daar wordt geweld niet geschuwd. Dat kan risico’s opleveren voor derden. Volgens de jurisprudentie geldt het adagium: hoe groter de kwekerij, hoe groter de impact op de omgeving. Daardoor is dan een lange sluitingsduur nodig om de relatie met het criminele milieu en drugshandel te verbreken. <text:note text:id="noot_id1-3-2-2-6-3-11-1" text:note-class="footnote"><text:note-citation text:label=" 2 "> 2 </text:note-citation><text:note-body><text:p text:style-name="noot.al"><text:span text:style-name="nadrukondlijn"> Zie uitspraak van de ABRvS ECLI:NL:RVS:2018:853</text:span></text:p></text:note-body></text:note></text:p>
              <text:p text:style-name="al">In de matrix worden de grenzen van 200 en 500 planten gehanteerd. De grens van 200 planten is te relateren aan artikel 1 lid 2 van het Opiumwetbesluit. Daarin is bepaald dat bij 200 planten sprake is van grootschaligheid. De grens van 500 planten is gerelateerd aan de Richtlijn voor strafvordering Opiumwet. Hierin staat dat het aantal van 500 planten aanleiding is om een gevangenisstraf te vorderen. Bij een kleiner aantal planten wordt een taakstraf geëist. </text:p>
              <text:p text:style-name="al">Met betrekking tot de productiemiddelen/voorbereidingshandelingen, bedoeld in lid 1 sub b ten aanzien van softdrugs, wordt in de matrix geen vaste termijn gehanteerd, omdat er een te grote variatie in feitelijke situaties denkbaar is. Is er sprake van een volledig ingerichte, maar nog niet in gebruik genomen hennepplantage, dan kan worden gekozen voor de sluitingstermijn die hoort bij het in werking hebben van een plantage van deze omvang. In de situatie dat er weliswaar productiemiddelen voor softdrugs aanwezig zijn, maar niet duidelijk is om welke omvang het zou kunnen gaan, zal aan de hand van de omstandigheden, zoals die blijken uit de politierapportage, gekozen moeten worden voor een sluitingstermijn. </text:p>
              <text:p text:style-name="al">Indien er sprake is van een growshop, oftewel bedrijfsmatige (groot)handel in productiemiddelen, is een lange maatregel op zijn plaats, gezien de rol die growshops hebben in de facilitering van grootschalige, bedrijfsmatige hennepteelt. </text:p>
              <text:p text:style-name="al">Bij de productie van en aanwezigheid van productiemiddelen voor synthetische drugs is er geen aanleiding om in de duur van de maatregel te differentiëren naar omvang, nu er altijd sprake is van georganiseerde criminaliteit met grote verwevenheid met andere drugsmarkten en grote flexibiliteit. <text:note text:id="noot_id1-3-2-2-6-3-15-1" text:note-class="footnote"><text:note-citation text:label=" 3 "> 3 </text:note-citation><text:note-body><text:p text:style-name="noot.al"><text:span text:style-name="nadrukondlijn">Zie onderzoek Politieacademie “Waar een klein land groot in kan zijn”</text:span></text:p></text:note-body></text:note></text:p>
              <text:p text:style-name="al">Naast handhaving op grond van artikel 13b van de Opiumwet, kan ten aanzien van vergunningplichtige inrichtingen tegen overtredingen in of vanuit een overig lokaal opgetreden worden op grond van de desbetreffende regelgeving, zoals Drank- en Horecawet en de APV. Dit is niet in deze beleidsregel opgenomen. Voor de niet-vergunningplichtige lokalen geldt dat overtredingen alleen op grond van artikel 13b van de Opiumwet worden gehandhaafd, omdat in beginsel geen wettelijke regelingen van toepassing zijn op grond waarvan handhavend opgetreden kan worden. </text:p>
              <text:p text:style-name="al"/>
              <text:section text:name="table_id1-3-2-2-6-3-18" text:style-name="table">
                <text:p text:style-name="table_top"/>
                <table:table table:style-name="tgroup">
                  <table:table-column table:style-name="id1-3-2-2-6-3-18-1-1"/>
                  <table:table-column table:style-name="id1-3-2-2-6-3-18-1-2"/>
                  <table:table-row table:style-name="row">
                    <table:table-cell table:style-name="cell_frame_all" table:number-rows-spanned="1" table:number-columns-spanned="1">
                      <text:p text:style-name="table_al">Het verkopen, afleveren of verstrekken dan wel daartoe aanwezig hebben van soft- en/of harddrugs in of vanuit een overig lokaal, anders dan een hennepkwekerij/coffeeshop</text:p>
                    </table:table-cell>
                    <table:table-cell table:style-name="cell_frame_all"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ext:p text:style-name="table_al">  </text:p>
                    </table:table-cell>
                  </table:table-row>
                  <table:table-row table:style-name="row">
                    <table:table-cell table:style-name="cell_frame_all" table:number-rows-spanned="1" table:number-columns-spanned="1">
                      <text:p text:style-name="table_al">Het voorhanden zijn van productiemiddelen voor harddrugs, zoals bedoeld in artikel 10a,</text:p>
                      <text:p text:style-name="table_al">lid 1 sub 3 Opiumwet</text:p>
                    </table:table-cell>
                    <table:table-cell table:style-name="cell_frame_all" table:number-rows-spanned="1" table:number-columns-spanned="1">
                      <text:p text:style-name="table_al">1e constatering: sluiting voor periode van één jaar.</text:p>
                      <text:p text:style-name="table_al">2<text:span text:style-name="sup">e</text:span> constatering: sluiting voor onbepaalde tijd.</text:p>
                      <text:p text:style-name="table_al">  </text:p>
                    </table:table-cell>
                  </table:table-row>
                  <table:table-row table:style-name="row">
                    <table:table-cell table:style-name="cell_frame_all" table:number-rows-spanned="1" table:number-columns-spanned="1">
                      <text:p text:style-name="table_al">Het aantreffen van een hennepkwekerij met minder dan 200 planten</text:p>
                    </table:table-cell>
                    <table:table-cell table:style-name="cell_frame_all" table:number-rows-spanned="1" table:number-columns-spanned="1">
                      <text:p text:style-name="table_al">1<text:span text:style-name="sup">e</text:span> constatering: sluiting voor een periode van drie maanden.</text:p>
                      <text:p text:style-name="table_al">2<text:span text:style-name="sup">e</text:span> constatering: sluiting voor periode van één jaar.</text:p>
                    </table:table-cell>
                  </table:table-row>
                  <table:table-row table:style-name="row">
                    <table:table-cell table:style-name="cell_frame_all" table:number-rows-spanned="1" table:number-columns-spanned="1">
                      <text:p text:style-name="table_al">Het aantreffen van een hennepkwekerij met meer dan 200, maar minder dan 500 planten</text:p>
                      <text:p text:style-name="table_al">  </text:p>
                    </table:table-cell>
                    <table:table-cell table:style-name="cell_frame_all" table:number-rows-spanned="1" table:number-columns-spanned="1">
                      <text:p text:style-name="table_al">1e constatering: sluiting voor een periode van 6 maanden.</text:p>
                      <text:p text:style-name="table_al">2e constatering<text:note text:id="noot_id1-3-2-2-6-3-18-1-3-4-2-2-1" text:note-class="footnote"><text:note-citation text:label=" 4 "> 4 </text:note-citation><text:note-body><text:p text:style-name="noot.al">Voor de tweede constatering is de omvang van de hennepkwekerij niet meer relevant</text:p></text:note-body></text:note>: sluiting voor periode van één jaar.</text:p>
                    </table:table-cell>
                  </table:table-row>
                  <table:table-row table:style-name="row">
                    <table:table-cell table:style-name="cell_frame_all" table:number-rows-spanned="1" table:number-columns-spanned="1">
                      <text:p text:style-name="table_al">Het aantreffen van een hennepkwekerij met meer dan 500 planten</text:p>
                      <text:p text:style-name="table_al">  </text:p>
                    </table:table-cell>
                    <table:table-cell table:style-name="cell_frame_all" table:number-rows-spanned="1" table:number-columns-spanned="1">
                      <text:p text:style-name="table_al">1e constatering: sluiting voor een periode van één jaar.</text:p>
                      <text:p text:style-name="table_al">2e constatering: sluiting voor onbepaalde tijd.</text:p>
                    </table:table-cell>
                  </table:table-row>
                  <table:table-row table:style-name="row">
                    <table:table-cell table:style-name="cell_frame_all" table:number-rows-spanned="1" table:number-columns-spanned="1">
                      <text:p text:style-name="table_al">Het voorhanden zijn van productiemiddelen voor softdrugs, zoals bedoeld in artikel 11a Opiumwet</text:p>
                    </table:table-cell>
                    <table:table-cell table:style-name="cell_frame_all" table:number-rows-spanned="1" table:number-columns-spanned="1">
                      <text:p text:style-name="table_al">De sluitingstermijn varieert tussen drie maanden en één jaar. </text:p>
                    </table:table-cell>
                  </table:table-row>
                  <table:table-row table:style-name="row">
                    <table:table-cell table:style-name="cell_frame_all" table:number-rows-spanned="1" table:number-columns-spanned="1">
                      <text:p text:style-name="table_al">Het voorhanden zijn van productiemiddelen voor softdrugs, zoals bedoeld in artikel 11a Opiumwet, in het kader van bedrijfsmatige handel in deze stoffen of voorwerpen (growshop)</text:p>
                    </table:table-cell>
                    <table:table-cell table:style-name="cell_frame_all"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6.</text:span> Handhavingsmatrix woningen </text:p>
            <text:section text:name="artikel_id1-3-2-2-7-2" text:style-name="artikel">
              <text:p text:style-name="artikel_kop_titel"><text:span text:style-name="artikel_kop_label"/> <text:span text:style-name="artikel_kop_nr"/> </text:p>
              <text:p text:style-name="al">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text:p>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text:p>
              <text:p text:style-name="al"/>
              <text:p text:style-name="al">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 Als er sprake is van een woning waarin kamerverhuur plaatsvindt en de illegale drugshandel in één van de verhuurde kamers is geconstateerd dan kan een gedeeltelijke sluiting van de woning worden overwogen. Gelet op het feitelijke gebruik ervan kan deze kamer in principe worden aangemerkt als afzonderlijke woning. De beleidslijn is echter om uit te gaan van een gehele sluiting van de woning. Dit met het oog op de doelstelling van Opiumwet 13b, het verwijderen van een drugspand uit het drugscircuit. Doorgaans zal een woning als zodanig en niet (alleen) een zich daarin bevindende specifieke kamer bekend staan als drugspand.</text:p>
              <text:p text:style-name="al"/>
              <text:p text:style-name="al">In geval van woningen in eigendom van een woningcorporatie wordt in beginsel niet overgegaan tot sluiting van de woning op basis van deze beleidsregel, onder andere op basis van jurisprudentie ECLI:NL:RVS:2016:2770 onder punt 3.2. Woningcorporaties en de gemeente hebben een bijzondere verantwoordelijkheid op grond van de Huisvestingswet waardoor een andere belangenafweging voorligt.</text:p>
              <text:p text:style-name="al">De woningcorporaties zijn tevens partner in het Regionaal Hennepconvenant en verplichten zich daarmee tot het laten opzeggen van de huurovereenkomst door de huurder(s) dan wel tot ontbinding van de huurovereenkomst. </text:p>
              <text:p text:style-name="al"/>
              <text:p text:style-name="al">De handhavingsmatrix is gebaseerd op een vaste tabel met een aantal indicatoren die per situatie te beoordelen zijn. Door gebruik te maken van indicatoren wordt een zorgvuldige belangenafweging gemaakt, waarbij in het bijzonder rekening is gehouden met de eisen van proportionaliteit en subsidiariteit. De indicatoren kunnen in een concrete situatie leiden tot het verkorten of juist verlengen van de sluitingstermijnen uit de handhavingsmatrix. Daarnaast kan de burgemeester op basis van de indicatoren kiezen voor een waarschuwing in plaats van sluiting.</text:p>
              <text:p text:style-name="al"/>
              <text:p text:style-name="al">Uitgangspunt van de wetgever, blijkens de Kamerstukken, is dat bij een woning gelet op het woonrecht getrapte sanctionering plaatsvindt, inhoudend dat een sluitingsmaatregel altijd vooraf gegaan wordt door een waarschuwing, tenzij er sprake is van een ‘ernstig geval’. De jurisprudentie heeft het begrip ‘ernstig geval’ inmiddels ingevuld. </text:p>
              <text:p text:style-name="al">Het onderstaande uitgangspunt van sluiting bij de eerste overtreding gaat uit van de veronderstelling dat er sprake is van een ernstig geval. Bij aanwezigheid van verzachtende indicatoren, zonder dat hier verzwarende feiten tegenover staan, is er geen sprake meer van een ernstig geval en moet op grond van jurisprudentie dus eerst gewaarschuwd worden. </text:p>
              <text:p text:style-name="al">Door dit beleid wordt voldaan aan de wens van de wetgever en het is in overeenstemming met de jurisprudentie. </text:p>
              <text:p text:style-name="al"/>
              <text:list text:style-name="id1-3-2-2-7-2-16">
                <text:list-item text:style-override="id1-3-2-2-7-2-16-1">
                  <text:number>-</text:number>
                  <text:p text:style-name="al">Indien er sprake is van het verkopen, afleveren of verstrekken dan wel daartoe aanwezig zijn van drugs, dan wel voorwerpen of stoffen voorhanden zijn voor het bereiden, bewerken of vervaardigen van harddrugs of grootschalige of bedrijfsmatige hennepteelt wordt de woning gesloten voor de duur van drie maanden.</text:p>
                </text:list-item>
                <text:list-item text:style-override="id1-3-2-2-7-2-16-2">
                  <text:number>-</text:number>
                  <text:p text:style-name="al">Indien daarna binnen vijf jaar opnieuw een overtreding wordt geconstateerd ten aanzien van drugs, wordt de woning gesloten voor de duur van zes maanden.</text:p>
                </text:list-item>
                <text:list-item text:style-override="id1-3-2-2-7-2-16-3">
                  <text:number>-</text:number>
                  <text:p text:style-name="al">Indien daarna een derde en volgende overtreding wordt geconstateerd ten aanzien van drugs wordt de woning gesloten voor de duur van twaalf maanden.</text:p>
                </text:list-item>
              </text:list>
              <text:p text:style-name="al"/>
              <text:section text:name="table_id1-3-2-2-7-2-18" text:style-name="table">
                <text:p text:style-name="table_top"/>
                <table:table table:style-name="tgroup">
                  <table:table-column table:style-name="id1-3-2-2-7-2-18-1-1"/>
                  <table:table-column table:style-name="id1-3-2-2-7-2-18-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estuursrechtelijke maatregel</text:span>
                      </text:p>
                    </table:table-cell>
                  </table:table-row>
                  <table:table-row table:style-name="row">
                    <table:table-cell table:style-name="cell_frame_all" table:number-rows-spanned="1" table:number-columns-spanned="1">
                      <text:p text:style-name="table_al">1<text:span text:style-name="sup">ste</text:span> overtreding</text:p>
                    </table:table-cell>
                    <table:table-cell table:style-name="cell_frame_all" table:number-rows-spanned="1" table:number-columns-spanned="1">
                      <text:p text:style-name="table_al">3 maanden sluiting</text:p>
                    </table:table-cell>
                  </table:table-row>
                  <table:table-row table:style-name="row">
                    <table:table-cell table:style-name="cell_frame_all" table:number-rows-spanned="1" table:number-columns-spanned="1">
                      <text:p text:style-name="table_al">2<text:span text:style-name="sup">de</text:span> overtreding</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ext:p text:style-name="table_al">3<text:span text:style-name="sup">de</text:span> en volgende overtredingen</text:p>
                    </table:table-cell>
                    <table:table-cell table:style-name="cell_frame_all" table:number-rows-spanned="1" table:number-columns-spanned="1">
                      <text:p text:style-name="table_al">12 maanden sluiting</text:p>
                    </table:table-cell>
                  </table:table-row>
                </table:table>
                <text:p text:style-name="table_bottom"/>
              </text:section>
              <text:p text:style-name="al"/>
              <text:p text:style-name="al">Onder andere de volgende indicatoren worden beschouwd als verzachtend en kunnen er toe leiden dat de burgemeester besluit een kortere sluiting op te leggen of te kiezen voor een waarschuwing: </text:p>
              <text:list text:style-name="id1-3-2-2-7-2-21">
                <text:list-item text:style-override="id1-3-2-2-7-2-21-1">
                  <text:number>-</text:number>
                  <text:p text:style-name="al">gezinssituatie met minderjarige kinderen. Bij een sluitingsmaatregel kan dit tevens aanleiding zijn een langere begunstigingstermijn te geven om vervangende woonruimte te zoeken;</text:p>
                </text:list-item>
                <text:list-item text:style-override="id1-3-2-2-7-2-21-2">
                  <text:number>-</text:number>
                  <text:p text:style-name="al">de hoeveelheden drugs en/of productiemiddelen die aangetroffen zijn;</text:p>
                </text:list-item>
                <text:list-item text:style-override="id1-3-2-2-7-2-21-3">
                  <text:number>-</text:number>
                  <text:p text:style-name="al">het aantal ruimten in de woning dat wordt gebruikt voor het verkopen, afleveren of verstrekken dan wel daartoe aanwezig hebben van drugs of de productie of bewerking van drugs ;</text:p>
                </text:list-item>
                <text:list-item text:style-override="id1-3-2-2-7-2-21-4">
                  <text:number>-</text:number>
                  <text:p text:style-name="al">het feit dat de woning dermate is aangepast op de beperkingen van de bewoner, dat die geen geschikte andere woonruimte kan vinden op korte termijn. </text:p>
                </text:list-item>
              </text:list>
              <text:p text:style-name="al"/>
              <text:p text:style-name="al">Onder andere de volgende indicatoren worden beschouwd als <text:span text:style-name="nadrukvet">verzwarend</text:span> en kunnen er toe leiden dat de burgemeester besluit een langere sluiting op te leggen dan wel een verzachtende indicator weg te strepen:</text:p>
              <text:list text:style-name="id1-3-2-2-7-2-24">
                <text:list-item text:style-override="id1-3-2-2-7-2-24-1">
                  <text:number>-</text:number>
                  <text:p text:style-name="al"> er is sprake van <text:span text:style-name="nadrukondlijn">gevaarzetting</text:span>: risico op brand, risico op instorting en schade in de omgeving door ondergraving;</text:p>
                </text:list-item>
                <text:list-item text:style-override="id1-3-2-2-7-2-24-2">
                  <text:number>-</text:number>
                  <text:p text:style-name="al"> er is sprake van gebruik van chemische stoffen en daardoor van explosiegevaar, milieurisico’s, grotere impact op de (leef)omgeving, grotere criminele betrokkenheid;</text:p>
                </text:list-item>
                <text:list-item text:style-override="id1-3-2-2-7-2-24-3">
                  <text:number>-</text:number>
                  <text:p text:style-name="al"> de hoeveelheden drugs en/of productiemiddelen die aangetroffen zijn; </text:p>
                </text:list-item>
                <text:list-item text:style-override="id1-3-2-2-7-2-24-4">
                  <text:number>-</text:number>
                  <text:p text:style-name="al"> het aantal ruimten in de woning dat wordt gebruikt voor het verkopen, afleveren of verstrekken dan wel daartoe aanwezig hebben van drugs of productiemiddelen is zodanig groot, dat de woonfunctie nog wel aanwezig is, maar ondergeschikt van aard is geworden;</text:p>
                </text:list-item>
                <text:list-item text:style-override="id1-3-2-2-7-2-24-5">
                  <text:number>-</text:number>
                  <text:p text:style-name="al"> de bedrijfsmatigheid van het verkopen, afleveren of verstrekken dan wel daartoe aanwezig hebben van drugs;</text:p>
                </text:list-item>
                <text:list-item text:style-override="id1-3-2-2-7-2-24-6">
                  <text:number>-</text:number>
                  <text:p text:style-name="al">de periode van overtreding: er is bijvoorbeeld sprake van meerdere oogsten.</text:p>
                </text:list-item>
              </text:list>
              <text:p text:style-name="al"/>
              <text:p text:style-name="al">Naast bovenstaande aspecten kan de burgemeester andere omstandigheden die voor het concrete geval relevant zijn, meewegen.</text:p>
              <text:p text:style-name="al"/>
            </text:section>
            <text:p text:style-name="hoofdstuk_bottom"/>
          </text:section>
          <text:section text:name="hoofdstuk_id1-3-2-2-8" text:style-name="hoofdstuk">
            <text:p text:style-name="hoofdstuk_kop"><text:span text:style-name="label"/> <text:span text:style-name="nr">7.</text:span> Afwijkingsbevoegdheid </text:p>
            <text:section text:name="artikel_id1-3-2-2-8-2" text:style-name="artikel">
              <text:p text:style-name="artikel_kop_titel"><text:span text:style-name="artikel_kop_label"/> <text:span text:style-name="artikel_kop_nr"/> </text:p>
              <text:p text:style-name="al">Er kunnen zich situaties voordoen die dermate ernstig zijn dat van de hierboven beschreven matrixen en/of van de uitgangspunten moet worden afgeweken. Bijvoorbeeld indien zich een combinatie voordoet van een overtreding van de Opiumwet met bepaalde ernstige strafbare feiten, zoals vuurwapenbezit, geweldsdelicten of mensenhandel. Ook kan er aanleiding zijn van de matrixen af te wijken indien er geen sprake is van herhaling van dezelfde overtreding, maar bij het tweede of derde feit een overtreding uit een andere matrixcategorie wordt begaan. De burgemeester kan op grond van zijn discretionaire bevoegdheid en uit het oogpunt van proportionaliteit en subsidiariteit, gemotiveerd afwijken van deze beleidsregels. </text:p>
              <text:p text:style-name="al"/>
            </text:section>
            <text:p text:style-name="hoofdstuk_bottom"/>
          </text:section>
          <text:section text:name="hoofdstuk_id1-3-2-2-9" text:style-name="hoofdstuk">
            <text:p text:style-name="hoofdstuk_kop"><text:span text:style-name="label"/> <text:span text:style-name="nr">8.</text:span> Inwerkingtreding</text:p>
            <text:section text:name="artikel_id1-3-2-2-9-2" text:style-name="artikel">
              <text:p text:style-name="artikel_kop_titel"><text:span text:style-name="artikel_kop_label"/> <text:span text:style-name="artikel_kop_nr"/> </text:p>
              <text:p text:style-name="al">Deze beleidsregel treedt in werking op de eerste dag na de datum van bekendmaking.</text:p>
              <text:p text:style-name="al"/>
            </text:section>
            <text:p text:style-name="hoofdstuk_bottom"/>
          </text:section>
          <text:section text:name="hoofdstuk_id1-3-2-2-10" text:style-name="hoofdstuk">
            <text:p text:style-name="hoofdstuk_kop"><text:span text:style-name="label"/> <text:span text:style-name="nr">9.</text:span> Citeertitel</text:p>
            <text:section text:name="artikel_id1-3-2-2-10-2" text:style-name="artikel">
              <text:p text:style-name="artikel_kop_titel"><text:span text:style-name="artikel_kop_label"/> <text:span text:style-name="artikel_kop_nr"/> </text:p>
              <text:p text:style-name="al">De citeertitel is ‘Beleidsregel Bestuurlijke handhaving artikel 13b Opiumwet’.</text:p>
              <text:p text:style-name="al"/>
              <text:p text:style-name="al"/>
            </text:section>
            <text:p text:style-name="hoofdstuk_bottom"/>
          </text:section>
        </text:section>
        <text:section text:name="regeling-sluiting_id1-3-2-3" text:style-name="regeling-sluiting">
          <text:section text:name="ondertekening_id1-3-2-3-1">
            <text:p><text:span text:style-name="functie">d.d. .. okto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 van de gemeente Neder-Betuwe,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969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9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9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Neder-Betuwe</meta:user-defined>
    <meta:user-defined meta:name="OVERHEID.Informatietype/DC.type">officiële publicatie</meta:user-defined>
    <meta:user-defined meta:name="OVERHEIDgvop.Informatietype/DC.type">Beleidsregels</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meta:user-defined meta:name="DC.source">artikel 13b van de Opiumwet]|[1.0:c:BWBR0001941&amp;artikel=13b&amp;g=2019-07-19</meta:user-defined>
    <meta:user-defined meta:name="DCTERMS.alternative">Beleidsregel Bestuurlijke handhaving artikel 13b Opiumwet</meta:user-defined>
    <dc:language>nl</dc:language>
    <meta:user-defined meta:name="OVERHEID.Gemeente/DC.spatial">Neder-Betuwe</meta:user-defined>
    <meta:user-defined meta:name="DC.title">Beleidsregel van de burgemeester van de gemeente Neder-Betuwe houdende regels omtrent handhaving rond opium (Beleidsregel Bestuurlijke handhaving artikel 13b Opiumwet)</meta:user-defined>
    <meta:user-defined meta:name="DCTERMS.W3CDTF/DCTERMS.available">2019-10-28</meta:user-defined>
    <meta:user-defined meta:name="DCTERMS.W3CDTF/OVERHEIDop.jaargang">2019</meta:user-defined>
    <meta:user-defined meta:name="OVERHEIDop.publicationIssue">259696</meta:user-defined>
    <meta:user-defined meta:name="OVERHEIDop.betreftRegeling">CVDR628501_1</meta:user-defined>
    <meta:user-defined meta:name="xs:date/OVERHEIDop.startdatum">2019-10-29</meta:user-defined>
    <meta:user-defined meta:name="OVERHEIDop.GmbID/DC.identifier">gmb-2019-259696</meta:user-defined>
    <meta:user-defined meta:name="OVERHEIDop.versieInformatie"/>
  </office:meta>
</office:document-meta>
</file>